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Eras Medium ITC" svg:font-family="&quot;Eras Medium ITC&quot;"/>
    <style:font-face style:name="Arial" svg:font-family="Arial"/>
  </office:font-face-decls>
  <office:automatic-styles>
    <style:style style:name="ce1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Eras Medium ITC" style:font-name-asian="Eras Medium ITC" style:font-name-complex="Eras Medium ITC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Eras Medium ITC" style:font-name-asian="Eras Medium ITC" style:font-name-complex="Eras Medium ITC" fo:font-size="10pt" style:font-size-asian="10pt" style:font-size-complex="10pt"/>
    </style:style>
    <style:style style:name="ce3" style:family="table-cell" style:parent-style-name="Default" style:data-style-name="N19">
      <style:table-cell-properties fo:border="thin solid #000000" fo:background-color="transparent"/>
      <style:text-properties fo:color="#000000" style:font-name="Eras Medium ITC" style:font-name-asian="Eras Medium ITC" style:font-name-complex="Eras Medium ITC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style:font-name="Eras Medium ITC" style:font-name-asian="Eras Medium ITC" style:font-name-complex="Eras Medium ITC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style:font-name="Eras Medium ITC" style:font-name-asian="Eras Medium ITC" style:font-name-complex="Eras Medium ITC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style:font-name="Eras Medium ITC" style:font-name-asian="Eras Medium ITC" style:font-name-complex="Eras Medium ITC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style:font-name="Eras Medium ITC" style:font-name-asian="Eras Medium ITC" style:font-name-complex="Eras Medium ITC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paragraph-properties fo:margin-left="0cm" style:writing-mode="lr"/>
      <style:text-properties fo:color="#000000" style:font-name="Eras Medium ITC" style:font-name-asian="Eras Medium ITC" style:font-name-complex="Eras Medium ITC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Eras Medium ITC" style:font-name-asian="Eras Medium ITC" style:font-name-complex="Eras Medium ITC" fo:font-size="10pt" style:font-size-asian="10pt" style:font-size-complex="10pt"/>
    </style:style>
    <style:style style:name="ce11" style:family="table-cell" style:parent-style-name="Default" style:data-style-name="N37">
      <style:table-cell-properties fo:border="thin solid #000000" fo:background-color="transparent"/>
      <style:text-properties style:font-name="Eras Medium ITC" style:font-name-asian="Eras Medium ITC" style:font-name-complex="Eras Medium ITC" fo:font-size="10pt" style:font-size-asian="10pt" style:font-size-complex="10pt"/>
    </style:style>
    <style:style style:name="ce12" style:family="table-cell" style:parent-style-name="Default" style:data-style-name="N37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3.96875cm" style:use-optimal-column-width="true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2.143125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13"/>
        <table:table-column table:style-name="co9" table:default-cell-style-name="ce13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16371" table:default-cell-style-name="ce8"/>
        <table:table-row table:style-name="ro1">
          <table:table-cell office:value-type="string" table:style-name="ce4">
            <text:p>Iniziali cognome beneficiario</text:p>
          </table:table-cell>
          <table:table-cell office:value-type="string" table:style-name="ce5">
            <text:p>Iniziali nome beneficiario</text:p>
          </table:table-cell>
          <table:table-cell office:value-type="string" table:style-name="ce6">
            <text:p>Codice fiscale</text:p>
          </table:table-cell>
          <table:table-cell office:value-type="string" table:style-name="ce4">
            <text:p>Importo complessivo</text:p>
          </table:table-cell>
          <table:table-cell office:value-type="string" table:style-name="ce4">
            <text:p>Norma o titolo alla base dell'attribuzione</text:p>
          </table:table-cell>
          <table:table-cell office:value-type="string" table:style-name="ce4">
            <text:p>Struttura<text:s/></text:p>
          </table:table-cell>
          <table:table-cell office:value-type="string" table:style-name="ce4">
            <text:p>Modalità individuazione beneficiario</text:p>
          </table:table-cell>
          <table:table-cell office:value-type="string" table:style-name="ce4">
            <text:p>Tipologia di provvedimento</text:p>
          </table:table-cell>
          <table:table-cell office:value-type="string" table:style-name="ce4">
            <text:p>Num.</text:p>
          </table:table-cell>
          <table:table-cell office:value-type="string" table:style-name="ce4">
            <text:p>Data</text:p>
          </table:table-cell>
          <table:table-cell office:value-type="string" table:style-name="ce7">
            <text:p>Variazione apportata con det n. 56 del 2.04.2020</text:p>
          </table:table-cell>
          <table:table-cell office:value-type="string" table:style-name="ce7">
            <text:p>Variazione apportata con det n. 74 del 7.05.2020</text:p>
          </table:table-cell>
          <table:table-cell office:value-type="string" table:style-name="ce7">
            <text:p>Variazione apportata con det n. 166 del 1.10.202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A.</text:p>
          </table:table-cell>
          <table:table-cell office:value-type="string" table:style-name="ce9">
            <text:p>A.</text:p>
          </table:table-cell>
          <table:table-cell office:value-type="string" table:style-name="ce10">
            <text:p>******00T13Z330E</text:p>
          </table:table-cell>
          <table:table-cell office:value-type="currency" office:value="2886" table:style-name="ce1">
            <text:p>€ 2.886,00</text:p>
          </table:table-cell>
          <table:table-cell office:value-type="string" table:style-name="ce2">
            <text:p>L.P. 5/2006 art. 78</text:p>
          </table:table-cell>
          <table:table-cell office:value-type="string" table:style-name="ce2">
            <text:p>Area servizi agli studenti</text:p>
          </table:table-cell>
          <table:table-cell office:value-type="string" table:style-name="ce2">
            <text:p>Concorsuale</text:p>
          </table:table-cell>
          <table:table-cell office:value-type="string" table:style-name="ce2">
            <text:p>Determinazione</text:p>
          </table:table-cell>
          <table:table-cell office:value-type="float" office:value="4" table:style-name="ce2">
            <text:p>4</text:p>
          </table:table-cell>
          <table:table-cell office:value-type="date" office:date-value="2020-01-16T00:00:00" table:style-name="ce3">
            <text:p>16/01/2020</text:p>
          </table:table-cell>
          <table:table-cell office:value-type="currency" office:value="2886" table:style-name="ce11">
            <text:p>€ 2.886,00</text:p>
          </table:table-cell>
          <table:table-cell office:value-type="currency" office:value="2886" table:style-name="ce11">
            <text:p>€ 2.886,00</text:p>
          </table:table-cell>
          <table:table-cell office:value-type="currency" office:value="2886" table:style-name="ce11">
            <text:p>€ 2.886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A.</text:p>
          </table:table-cell>
          <table:table-cell office:value-type="string" table:style-name="ce9">
            <text:p>T.</text:p>
          </table:table-cell>
          <table:table-cell office:value-type="string" table:style-name="ce10">
            <text:p>******96D52Z249R</text:p>
          </table:table-cell>
          <table:table-cell office:value-type="currency" office:value="2886" table:style-name="ce1">
            <text:p>€ 2.886,00</text:p>
          </table:table-cell>
          <table:table-cell office:value-type="string" table:style-name="ce2">
            <text:p>L.P. 5/2006 art. 78</text:p>
          </table:table-cell>
          <table:table-cell office:value-type="string" table:style-name="ce2">
            <text:p>Area servizi agli studenti</text:p>
          </table:table-cell>
          <table:table-cell office:value-type="string" table:style-name="ce2">
            <text:p>Concorsuale</text:p>
          </table:table-cell>
          <table:table-cell office:value-type="string" table:style-name="ce2">
            <text:p>Determinazione</text:p>
          </table:table-cell>
          <table:table-cell office:value-type="float" office:value="4" table:style-name="ce2">
            <text:p>4</text:p>
          </table:table-cell>
          <table:table-cell office:value-type="date" office:date-value="2020-01-16T00:00:00" table:style-name="ce3">
            <text:p>16/01/2020</text:p>
          </table:table-cell>
          <table:table-cell office:value-type="currency" office:value="2886" table:style-name="ce11">
            <text:p>€ 2.886,00</text:p>
          </table:table-cell>
          <table:table-cell office:value-type="currency" office:value="2886" table:style-name="ce11">
            <text:p>€ 2.886,00</text:p>
          </table:table-cell>
          <table:table-cell office:value-type="currency" office:value="2886" table:style-name="ce11">
            <text:p>€ 2.886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B.</text:p>
          </table:table-cell>
          <table:table-cell office:value-type="string" table:style-name="ce9">
            <text:p>G.</text:p>
          </table:table-cell>
          <table:table-cell office:value-type="string" table:style-name="ce10">
            <text:p>******99E57H330L</text:p>
          </table:table-cell>
          <table:table-cell office:value-type="currency" office:value="2867" table:style-name="ce1">
            <text:p>€ 2.867,00</text:p>
          </table:table-cell>
          <table:table-cell office:value-type="string" table:style-name="ce2">
            <text:p>L.P. 5/2006 art. 78</text:p>
          </table:table-cell>
          <table:table-cell office:value-type="string" table:style-name="ce2">
            <text:p>Area servizi agli studenti</text:p>
          </table:table-cell>
          <table:table-cell office:value-type="string" table:style-name="ce2">
            <text:p>Concorsuale</text:p>
          </table:table-cell>
          <table:table-cell office:value-type="string" table:style-name="ce2">
            <text:p>Determinazione</text:p>
          </table:table-cell>
          <table:table-cell office:value-type="float" office:value="4" table:style-name="ce2">
            <text:p>4</text:p>
          </table:table-cell>
          <table:table-cell office:value-type="date" office:date-value="2020-01-16T00:00:00" table:style-name="ce3">
            <text:p>16/01/2020</text:p>
          </table:table-cell>
          <table:table-cell office:value-type="currency" office:value="2867" table:style-name="ce11">
            <text:p>€ 2.867,00</text:p>
          </table:table-cell>
          <table:table-cell office:value-type="currency" office:value="2867" table:style-name="ce11">
            <text:p>€ 2.867,00</text:p>
          </table:table-cell>
          <table:table-cell office:value-type="currency" office:value="2867" table:style-name="ce11">
            <text:p>€ 2.867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B.</text:p>
          </table:table-cell>
          <table:table-cell office:value-type="string" table:style-name="ce9">
            <text:p>A.</text:p>
          </table:table-cell>
          <table:table-cell office:value-type="string" table:style-name="ce10">
            <text:p>******99T41A703Z</text:p>
          </table:table-cell>
          <table:table-cell office:value-type="currency" office:value="5232" table:style-name="ce1">
            <text:p>€ 5.232,00</text:p>
          </table:table-cell>
          <table:table-cell office:value-type="string" table:style-name="ce2">
            <text:p>L.P. 5/2006 art. 78</text:p>
          </table:table-cell>
          <table:table-cell office:value-type="string" table:style-name="ce2">
            <text:p>Area servizi agli studenti</text:p>
          </table:table-cell>
          <table:table-cell office:value-type="string" table:style-name="ce2">
            <text:p>Concorsuale</text:p>
          </table:table-cell>
          <table:table-cell office:value-type="string" table:style-name="ce2">
            <text:p>Determinazione</text:p>
          </table:table-cell>
          <table:table-cell office:value-type="float" office:value="4" table:style-name="ce2">
            <text:p>4</text:p>
          </table:table-cell>
          <table:table-cell office:value-type="date" office:date-value="2020-01-16T00:00:00" table:style-name="ce3">
            <text:p>16/01/2020</text:p>
          </table:table-cell>
          <table:table-cell office:value-type="currency" office:value="5232" table:style-name="ce11">
            <text:p>€ 5.232,00</text:p>
          </table:table-cell>
          <table:table-cell office:value-type="currency" office:value="5232" table:style-name="ce11">
            <text:p>€ 5.232,00</text:p>
          </table:table-cell>
          <table:table-cell office:value-type="currency" office:value="5232" table:style-name="ce11">
            <text:p>€ 5.232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B.</text:p>
          </table:table-cell>
          <table:table-cell office:value-type="string" table:style-name="ce9">
            <text:p>N.</text:p>
          </table:table-cell>
          <table:table-cell office:value-type="string" table:style-name="ce10">
            <text:p>******99P23L378N</text:p>
          </table:table-cell>
          <table:table-cell office:value-type="currency" office:value="2840" table:style-name="ce1">
            <text:p>€ 2.840,00</text:p>
          </table:table-cell>
          <table:table-cell office:value-type="string" table:style-name="ce2">
            <text:p>L.P. 5/2006 art. 78</text:p>
          </table:table-cell>
          <table:table-cell office:value-type="string" table:style-name="ce2">
            <text:p>Area servizi agli studenti</text:p>
          </table:table-cell>
          <table:table-cell office:value-type="string" table:style-name="ce2">
            <text:p>Concorsuale</text:p>
          </table:table-cell>
          <table:table-cell office:value-type="string" table:style-name="ce2">
            <text:p>Determinazione</text:p>
          </table:table-cell>
          <table:table-cell office:value-type="float" office:value="4" table:style-name="ce2">
            <text:p>4</text:p>
          </table:table-cell>
          <table:table-cell office:value-type="date" office:date-value="2020-01-16T00:00:00" table:style-name="ce3">
            <text:p>16/01/2020</text:p>
          </table:table-cell>
          <table:table-cell office:value-type="currency" office:value="2840" table:style-name="ce11">
            <text:p>€ 2.840,00</text:p>
          </table:table-cell>
          <table:table-cell office:value-type="currency" office:value="2840" table:style-name="ce11">
            <text:p>€ 2.840,00</text:p>
          </table:table-cell>
          <table:table-cell office:value-type="currency" office:value="2840" table:style-name="ce11">
            <text:p>€ 2.840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B.</text:p>
          </table:table-cell>
          <table:table-cell office:value-type="string" table:style-name="ce9">
            <text:p>L.</text:p>
          </table:table-cell>
          <table:table-cell office:value-type="string" table:style-name="ce10">
            <text:p>******99M70L378Z</text:p>
          </table:table-cell>
          <table:table-cell office:value-type="currency" office:value="1968" table:style-name="ce1">
            <text:p>€ 1.968,00</text:p>
          </table:table-cell>
          <table:table-cell office:value-type="string" table:style-name="ce2">
            <text:p>L.P. 5/2006 art. 78</text:p>
          </table:table-cell>
          <table:table-cell office:value-type="string" table:style-name="ce2">
            <text:p>Area servizi agli studenti</text:p>
          </table:table-cell>
          <table:table-cell office:value-type="string" table:style-name="ce2">
            <text:p>Concorsuale</text:p>
          </table:table-cell>
          <table:table-cell office:value-type="string" table:style-name="ce2">
            <text:p>Determinazione</text:p>
          </table:table-cell>
          <table:table-cell office:value-type="float" office:value="4" table:style-name="ce2">
            <text:p>4</text:p>
          </table:table-cell>
          <table:table-cell office:value-type="date" office:date-value="2020-01-16T00:00:00" table:style-name="ce3">
            <text:p>16/01/2020</text:p>
          </table:table-cell>
          <table:table-cell office:value-type="currency" office:value="1968" table:style-name="ce11">
            <text:p>€ 1.968,00</text:p>
          </table:table-cell>
          <table:table-cell office:value-type="currency" office:value="1968" table:style-name="ce11">
            <text:p>€ 1.968,00</text:p>
          </table:table-cell>
          <table:table-cell office:value-type="currency" office:value="1968" table:style-name="ce11">
            <text:p>€ 1.968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B.</text:p>
          </table:table-cell>
          <table:table-cell office:value-type="string" table:style-name="ce9">
            <text:p>M.</text:p>
          </table:table-cell>
          <table:table-cell office:value-type="string" table:style-name="ce10">
            <text:p>******98B22L378A</text:p>
          </table:table-cell>
          <table:table-cell office:value-type="currency" office:value="1443" table:style-name="ce1">
            <text:p>€ 1.443,00</text:p>
          </table:table-cell>
          <table:table-cell office:value-type="string" table:style-name="ce2">
            <text:p>L.P. 5/2006 art. 78</text:p>
          </table:table-cell>
          <table:table-cell office:value-type="string" table:style-name="ce2">
            <text:p>Area servizi agli studenti</text:p>
          </table:table-cell>
          <table:table-cell office:value-type="string" table:style-name="ce2">
            <text:p>Concorsuale</text:p>
          </table:table-cell>
          <table:table-cell office:value-type="string" table:style-name="ce2">
            <text:p>Determinazione</text:p>
          </table:table-cell>
          <table:table-cell office:value-type="float" office:value="4" table:style-name="ce2">
            <text:p>4</text:p>
          </table:table-cell>
          <table:table-cell office:value-type="date" office:date-value="2020-01-16T00:00:00" table:style-name="ce3">
            <text:p>16/01/2020</text:p>
          </table:table-cell>
          <table:table-cell office:value-type="currency" office:value="1443" table:style-name="ce11">
            <text:p>€ 1.443,00</text:p>
          </table:table-cell>
          <table:table-cell office:value-type="currency" office:value="1443" table:style-name="ce11">
            <text:p>€ 1.443,00</text:p>
          </table:table-cell>
          <table:table-cell office:value-type="currency" office:value="1443" table:style-name="ce11">
            <text:p>€ 1.443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B.</text:p>
          </table:table-cell>
          <table:table-cell office:value-type="string" table:style-name="ce9">
            <text:p>G.</text:p>
          </table:table-cell>
          <table:table-cell office:value-type="string" table:style-name="ce10">
            <text:p>******98E60L378I</text:p>
          </table:table-cell>
          <table:table-cell office:value-type="currency" office:value="2600" table:style-name="ce1">
            <text:p>€ 2.600,00</text:p>
          </table:table-cell>
          <table:table-cell office:value-type="string" table:style-name="ce2">
            <text:p>L.P. 5/2006 art. 78</text:p>
          </table:table-cell>
          <table:table-cell office:value-type="string" table:style-name="ce2">
            <text:p>Area servizi agli studenti</text:p>
          </table:table-cell>
          <table:table-cell office:value-type="string" table:style-name="ce2">
            <text:p>Concorsuale</text:p>
          </table:table-cell>
          <table:table-cell office:value-type="string" table:style-name="ce2">
            <text:p>Determinazione</text:p>
          </table:table-cell>
          <table:table-cell office:value-type="float" office:value="4" table:style-name="ce2">
            <text:p>4</text:p>
          </table:table-cell>
          <table:table-cell office:value-type="date" office:date-value="2020-01-16T00:00:00" table:style-name="ce3">
            <text:p>16/01/2020</text:p>
          </table:table-cell>
          <table:table-cell office:value-type="currency" office:value="2600" table:style-name="ce11">
            <text:p>€ 2.600,00</text:p>
          </table:table-cell>
          <table:table-cell office:value-type="currency" office:value="2600" table:style-name="ce11">
            <text:p>€ 2.600,00</text:p>
          </table:table-cell>
          <table:table-cell office:value-type="currency" office:value="2600" table:style-name="ce11">
            <text:p>€ 2.600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B.</text:p>
          </table:table-cell>
          <table:table-cell office:value-type="string" table:style-name="ce9">
            <text:p>R.</text:p>
          </table:table-cell>
          <table:table-cell office:value-type="string" table:style-name="ce10">
            <text:p>******99R59B006A</text:p>
          </table:table-cell>
          <table:table-cell office:value-type="currency" office:value="2886" table:style-name="ce1">
            <text:p>€ 2.886,00</text:p>
          </table:table-cell>
          <table:table-cell office:value-type="string" table:style-name="ce2">
            <text:p>L.P. 5/2006 art. 78</text:p>
          </table:table-cell>
          <table:table-cell office:value-type="string" table:style-name="ce2">
            <text:p>Area servizi agli studenti</text:p>
          </table:table-cell>
          <table:table-cell office:value-type="string" table:style-name="ce2">
            <text:p>Concorsuale</text:p>
          </table:table-cell>
          <table:table-cell office:value-type="string" table:style-name="ce2">
            <text:p>Determinazione</text:p>
          </table:table-cell>
          <table:table-cell office:value-type="float" office:value="4" table:style-name="ce2">
            <text:p>4</text:p>
          </table:table-cell>
          <table:table-cell office:value-type="date" office:date-value="2020-01-16T00:00:00" table:style-name="ce3">
            <text:p>16/01/2020</text:p>
          </table:table-cell>
          <table:table-cell office:value-type="currency" office:value="2886" table:style-name="ce11">
            <text:p>€ 2.886,00</text:p>
          </table:table-cell>
          <table:table-cell office:value-type="currency" office:value="2886" table:style-name="ce11">
            <text:p>€ 2.886,00</text:p>
          </table:table-cell>
          <table:table-cell office:value-type="currency" office:value="2886" table:style-name="ce11">
            <text:p>€ 2.886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B.</text:p>
          </table:table-cell>
          <table:table-cell office:value-type="string" table:style-name="ce9">
            <text:p>F.</text:p>
          </table:table-cell>
          <table:table-cell office:value-type="string" table:style-name="ce10">
            <text:p>******00S51L378W</text:p>
          </table:table-cell>
          <table:table-cell office:value-type="currency" office:value="2886" table:style-name="ce1">
            <text:p>€ 2.886,00</text:p>
          </table:table-cell>
          <table:table-cell office:value-type="string" table:style-name="ce2">
            <text:p>L.P. 5/2006 art. 78</text:p>
          </table:table-cell>
          <table:table-cell office:value-type="string" table:style-name="ce2">
            <text:p>Area servizi agli studenti</text:p>
          </table:table-cell>
          <table:table-cell office:value-type="string" table:style-name="ce2">
            <text:p>Concorsuale</text:p>
          </table:table-cell>
          <table:table-cell office:value-type="string" table:style-name="ce2">
            <text:p>Determinazione</text:p>
          </table:table-cell>
          <table:table-cell office:value-type="float" office:value="4" table:style-name="ce2">
            <text:p>4</text:p>
          </table:table-cell>
          <table:table-cell office:value-type="date" office:date-value="2020-01-16T00:00:00" table:style-name="ce3">
            <text:p>16/01/2020</text:p>
          </table:table-cell>
          <table:table-cell office:value-type="currency" office:value="2886" table:style-name="ce11">
            <text:p>€ 2.886,00</text:p>
          </table:table-cell>
          <table:table-cell office:value-type="currency" office:value="2886" table:style-name="ce11">
            <text:p>€ 2.886,00</text:p>
          </table:table-cell>
          <table:table-cell office:value-type="currency" office:value="2886" table:style-name="ce11">
            <text:p>€ 2.886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B.</text:p>
          </table:table-cell>
          <table:table-cell office:value-type="string" table:style-name="ce9">
            <text:p>T.</text:p>
          </table:table-cell>
          <table:table-cell office:value-type="string" table:style-name="ce10">
            <text:p>******00E51C372I</text:p>
          </table:table-cell>
          <table:table-cell office:value-type="currency" office:value="5154" table:style-name="ce1">
            <text:p>€ 5.154,00</text:p>
          </table:table-cell>
          <table:table-cell office:value-type="string" table:style-name="ce2">
            <text:p>L.P. 5/2006 art. 78</text:p>
          </table:table-cell>
          <table:table-cell office:value-type="string" table:style-name="ce2">
            <text:p>Area servizi agli studenti</text:p>
          </table:table-cell>
          <table:table-cell office:value-type="string" table:style-name="ce2">
            <text:p>Concorsuale</text:p>
          </table:table-cell>
          <table:table-cell office:value-type="string" table:style-name="ce2">
            <text:p>Determinazione</text:p>
          </table:table-cell>
          <table:table-cell office:value-type="float" office:value="4" table:style-name="ce2">
            <text:p>4</text:p>
          </table:table-cell>
          <table:table-cell office:value-type="date" office:date-value="2020-01-16T00:00:00" table:style-name="ce3">
            <text:p>16/01/2020</text:p>
          </table:table-cell>
          <table:table-cell office:value-type="currency" office:value="5154" table:style-name="ce11">
            <text:p>€ 5.154,00</text:p>
          </table:table-cell>
          <table:table-cell office:value-type="currency" office:value="5154" table:style-name="ce11">
            <text:p>€ 5.154,00</text:p>
          </table:table-cell>
          <table:table-cell office:value-type="currency" office:value="5154" table:style-name="ce11">
            <text:p>€ 5.154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B.</text:p>
          </table:table-cell>
          <table:table-cell office:value-type="string" table:style-name="ce9">
            <text:p>C.</text:p>
          </table:table-cell>
          <table:table-cell office:value-type="string" table:style-name="ce10">
            <text:p>******96M19D708H</text:p>
          </table:table-cell>
          <table:table-cell office:value-type="currency" office:value="2886" table:style-name="ce1">
            <text:p>€ 2.886,00</text:p>
          </table:table-cell>
          <table:table-cell office:value-type="string" table:style-name="ce2">
            <text:p>L.P. 5/2006 art. 78</text:p>
          </table:table-cell>
          <table:table-cell office:value-type="string" table:style-name="ce2">
            <text:p>Area servizi agli studenti</text:p>
          </table:table-cell>
          <table:table-cell office:value-type="string" table:style-name="ce2">
            <text:p>Concorsuale</text:p>
          </table:table-cell>
          <table:table-cell office:value-type="string" table:style-name="ce2">
            <text:p>Determinazione</text:p>
          </table:table-cell>
          <table:table-cell office:value-type="float" office:value="4" table:style-name="ce2">
            <text:p>4</text:p>
          </table:table-cell>
          <table:table-cell office:value-type="date" office:date-value="2020-01-16T00:00:00" table:style-name="ce3">
            <text:p>16/01/2020</text:p>
          </table:table-cell>
          <table:table-cell office:value-type="currency" office:value="2886" table:style-name="ce11">
            <text:p>€ 2.886,00</text:p>
          </table:table-cell>
          <table:table-cell office:value-type="currency" office:value="2886" table:style-name="ce11">
            <text:p>€ 2.886,00</text:p>
          </table:table-cell>
          <table:table-cell office:value-type="currency" office:value="2886" table:style-name="ce11">
            <text:p>€ 2.886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C.</text:p>
          </table:table-cell>
          <table:table-cell office:value-type="string" table:style-name="ce9">
            <text:p>R.</text:p>
          </table:table-cell>
          <table:table-cell office:value-type="string" table:style-name="ce10">
            <text:p>******00A29F839E</text:p>
          </table:table-cell>
          <table:table-cell office:value-type="currency" office:value="3837" table:style-name="ce1">
            <text:p>€ 3.837,00</text:p>
          </table:table-cell>
          <table:table-cell office:value-type="string" table:style-name="ce2">
            <text:p>L.P. 5/2006 art. 78</text:p>
          </table:table-cell>
          <table:table-cell office:value-type="string" table:style-name="ce2">
            <text:p>Area servizi agli studenti</text:p>
          </table:table-cell>
          <table:table-cell office:value-type="string" table:style-name="ce2">
            <text:p>Concorsuale</text:p>
          </table:table-cell>
          <table:table-cell office:value-type="string" table:style-name="ce2">
            <text:p>Determinazione</text:p>
          </table:table-cell>
          <table:table-cell office:value-type="float" office:value="4" table:style-name="ce2">
            <text:p>4</text:p>
          </table:table-cell>
          <table:table-cell office:value-type="date" office:date-value="2020-01-16T00:00:00" table:style-name="ce3">
            <text:p>16/01/2020</text:p>
          </table:table-cell>
          <table:table-cell office:value-type="currency" office:value="3837" table:style-name="ce11">
            <text:p>€ 3.837,00</text:p>
          </table:table-cell>
          <table:table-cell office:value-type="currency" office:value="3837" table:style-name="ce11">
            <text:p>€ 3.837,00</text:p>
          </table:table-cell>
          <table:table-cell office:value-type="currency" office:value="3837" table:style-name="ce11">
            <text:p>€ 3.837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C.</text:p>
          </table:table-cell>
          <table:table-cell office:value-type="string" table:style-name="ce9">
            <text:p>N.</text:p>
          </table:table-cell>
          <table:table-cell office:value-type="string" table:style-name="ce10">
            <text:p>******99E47L378O</text:p>
          </table:table-cell>
          <table:table-cell office:value-type="currency" office:value="2567" table:style-name="ce1">
            <text:p>€ 2.567,00</text:p>
          </table:table-cell>
          <table:table-cell office:value-type="string" table:style-name="ce2">
            <text:p>L.P. 5/2006 art. 78</text:p>
          </table:table-cell>
          <table:table-cell office:value-type="string" table:style-name="ce2">
            <text:p>Area servizi agli studenti</text:p>
          </table:table-cell>
          <table:table-cell office:value-type="string" table:style-name="ce2">
            <text:p>Concorsuale</text:p>
          </table:table-cell>
          <table:table-cell office:value-type="string" table:style-name="ce2">
            <text:p>Determinazione</text:p>
          </table:table-cell>
          <table:table-cell office:value-type="float" office:value="4" table:style-name="ce2">
            <text:p>4</text:p>
          </table:table-cell>
          <table:table-cell office:value-type="date" office:date-value="2020-01-16T00:00:00" table:style-name="ce3">
            <text:p>16/01/2020</text:p>
          </table:table-cell>
          <table:table-cell office:value-type="currency" office:value="2567" table:style-name="ce11">
            <text:p>€ 2.567,00</text:p>
          </table:table-cell>
          <table:table-cell office:value-type="currency" office:value="2567" table:style-name="ce11">
            <text:p>€ 2.567,00</text:p>
          </table:table-cell>
          <table:table-cell office:value-type="currency" office:value="2567" table:style-name="ce11">
            <text:p>€ 2.567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C.</text:p>
          </table:table-cell>
          <table:table-cell office:value-type="string" table:style-name="ce9">
            <text:p>E.</text:p>
          </table:table-cell>
          <table:table-cell office:value-type="string" table:style-name="ce10">
            <text:p>******99H57H612Y</text:p>
          </table:table-cell>
          <table:table-cell office:value-type="currency" office:value="1525" table:style-name="ce1">
            <text:p>€ 1.525,00</text:p>
          </table:table-cell>
          <table:table-cell office:value-type="string" table:style-name="ce2">
            <text:p>L.P. 5/2006 art. 78</text:p>
          </table:table-cell>
          <table:table-cell office:value-type="string" table:style-name="ce2">
            <text:p>Area servizi agli studenti</text:p>
          </table:table-cell>
          <table:table-cell office:value-type="string" table:style-name="ce2">
            <text:p>Concorsuale</text:p>
          </table:table-cell>
          <table:table-cell office:value-type="string" table:style-name="ce2">
            <text:p>Determinazione</text:p>
          </table:table-cell>
          <table:table-cell office:value-type="float" office:value="4" table:style-name="ce2">
            <text:p>4</text:p>
          </table:table-cell>
          <table:table-cell office:value-type="date" office:date-value="2020-01-16T00:00:00" table:style-name="ce3">
            <text:p>16/01/2020</text:p>
          </table:table-cell>
          <table:table-cell office:value-type="currency" office:value="1525" table:style-name="ce11">
            <text:p>€ 1.525,00</text:p>
          </table:table-cell>
          <table:table-cell office:value-type="currency" office:value="1525" table:style-name="ce11">
            <text:p>€ 1.525,00</text:p>
          </table:table-cell>
          <table:table-cell office:value-type="currency" office:value="1525" table:style-name="ce11">
            <text:p>€ 1.525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C.</text:p>
          </table:table-cell>
          <table:table-cell office:value-type="string" table:style-name="ce9">
            <text:p>F.</text:p>
          </table:table-cell>
          <table:table-cell office:value-type="string" table:style-name="ce10">
            <text:p>******98T64G113P</text:p>
          </table:table-cell>
          <table:table-cell office:value-type="currency" office:value="1631" table:style-name="ce1">
            <text:p>€ 1.631,00</text:p>
          </table:table-cell>
          <table:table-cell office:value-type="string" table:style-name="ce2">
            <text:p>L.P. 5/2006 art. 78</text:p>
          </table:table-cell>
          <table:table-cell office:value-type="string" table:style-name="ce2">
            <text:p>Area servizi agli studenti</text:p>
          </table:table-cell>
          <table:table-cell office:value-type="string" table:style-name="ce2">
            <text:p>Concorsuale</text:p>
          </table:table-cell>
          <table:table-cell office:value-type="string" table:style-name="ce2">
            <text:p>Determinazione</text:p>
          </table:table-cell>
          <table:table-cell office:value-type="float" office:value="4" table:style-name="ce2">
            <text:p>4</text:p>
          </table:table-cell>
          <table:table-cell office:value-type="date" office:date-value="2020-01-16T00:00:00" table:style-name="ce3">
            <text:p>16/01/2020</text:p>
          </table:table-cell>
          <table:table-cell office:value-type="currency" office:value="1631" table:style-name="ce11">
            <text:p>€ 1.631,00</text:p>
          </table:table-cell>
          <table:table-cell office:value-type="currency" office:value="1631" table:style-name="ce11">
            <text:p>€ 1.631,00</text:p>
          </table:table-cell>
          <table:table-cell office:value-type="currency" office:value="1631" table:style-name="ce11">
            <text:p>€ 1.631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C.</text:p>
          </table:table-cell>
          <table:table-cell office:value-type="string" table:style-name="ce9">
            <text:p>A.</text:p>
          </table:table-cell>
          <table:table-cell office:value-type="string" table:style-name="ce10">
            <text:p>******00B68H919H</text:p>
          </table:table-cell>
          <table:table-cell office:value-type="currency" office:value="2886" table:style-name="ce1">
            <text:p>€ 2.886,00</text:p>
          </table:table-cell>
          <table:table-cell office:value-type="string" table:style-name="ce2">
            <text:p>L.P. 5/2006 art. 78</text:p>
          </table:table-cell>
          <table:table-cell office:value-type="string" table:style-name="ce2">
            <text:p>Area servizi agli studenti</text:p>
          </table:table-cell>
          <table:table-cell office:value-type="string" table:style-name="ce2">
            <text:p>Concorsuale</text:p>
          </table:table-cell>
          <table:table-cell office:value-type="string" table:style-name="ce2">
            <text:p>Determinazione</text:p>
          </table:table-cell>
          <table:table-cell office:value-type="float" office:value="4" table:style-name="ce2">
            <text:p>4</text:p>
          </table:table-cell>
          <table:table-cell office:value-type="date" office:date-value="2020-01-16T00:00:00" table:style-name="ce3">
            <text:p>16/01/2020</text:p>
          </table:table-cell>
          <table:table-cell office:value-type="currency" office:value="2886" table:style-name="ce11">
            <text:p>€ 2.886,00</text:p>
          </table:table-cell>
          <table:table-cell office:value-type="currency" office:value="2886" table:style-name="ce11">
            <text:p>€ 2.886,00</text:p>
          </table:table-cell>
          <table:table-cell office:value-type="currency" office:value="2886" table:style-name="ce11">
            <text:p>€ 2.886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C.</text:p>
          </table:table-cell>
          <table:table-cell office:value-type="string" table:style-name="ce9">
            <text:p>D.</text:p>
          </table:table-cell>
          <table:table-cell office:value-type="string" table:style-name="ce10">
            <text:p>******01C22L378M</text:p>
          </table:table-cell>
          <table:table-cell office:value-type="currency" office:value="2173" table:style-name="ce1">
            <text:p>€ 2.173,00</text:p>
          </table:table-cell>
          <table:table-cell office:value-type="string" table:style-name="ce2">
            <text:p>L.P. 5/2006 art. 78</text:p>
          </table:table-cell>
          <table:table-cell office:value-type="string" table:style-name="ce2">
            <text:p>Area servizi agli studenti</text:p>
          </table:table-cell>
          <table:table-cell office:value-type="string" table:style-name="ce2">
            <text:p>Concorsuale</text:p>
          </table:table-cell>
          <table:table-cell office:value-type="string" table:style-name="ce2">
            <text:p>Determinazione</text:p>
          </table:table-cell>
          <table:table-cell office:value-type="float" office:value="4" table:style-name="ce2">
            <text:p>4</text:p>
          </table:table-cell>
          <table:table-cell office:value-type="date" office:date-value="2020-01-16T00:00:00" table:style-name="ce3">
            <text:p>16/01/2020</text:p>
          </table:table-cell>
          <table:table-cell office:value-type="currency" office:value="2173" table:style-name="ce11">
            <text:p>€ 2.173,00</text:p>
          </table:table-cell>
          <table:table-cell office:value-type="currency" office:value="2173" table:style-name="ce11">
            <text:p>€ 2.173,00</text:p>
          </table:table-cell>
          <table:table-cell office:value-type="currency" office:value="2173" table:style-name="ce11">
            <text:p>€ 2.173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C.</text:p>
          </table:table-cell>
          <table:table-cell office:value-type="string" table:style-name="ce9">
            <text:p>A.</text:p>
          </table:table-cell>
          <table:table-cell office:value-type="string" table:style-name="ce10">
            <text:p>******98M30D708N</text:p>
          </table:table-cell>
          <table:table-cell office:value-type="currency" office:value="2528" table:style-name="ce1">
            <text:p>€ 2.528,00</text:p>
          </table:table-cell>
          <table:table-cell office:value-type="string" table:style-name="ce2">
            <text:p>L.P. 5/2006 art. 78</text:p>
          </table:table-cell>
          <table:table-cell office:value-type="string" table:style-name="ce2">
            <text:p>Area servizi agli studenti</text:p>
          </table:table-cell>
          <table:table-cell office:value-type="string" table:style-name="ce2">
            <text:p>Concorsuale</text:p>
          </table:table-cell>
          <table:table-cell office:value-type="string" table:style-name="ce2">
            <text:p>Determinazione</text:p>
          </table:table-cell>
          <table:table-cell office:value-type="float" office:value="4" table:style-name="ce2">
            <text:p>4</text:p>
          </table:table-cell>
          <table:table-cell office:value-type="date" office:date-value="2020-01-16T00:00:00" table:style-name="ce3">
            <text:p>16/01/2020</text:p>
          </table:table-cell>
          <table:table-cell office:value-type="currency" office:value="2528" table:style-name="ce11">
            <text:p>€ 2.528,00</text:p>
          </table:table-cell>
          <table:table-cell office:value-type="currency" office:value="2528" table:style-name="ce11">
            <text:p>€ 2.528,00</text:p>
          </table:table-cell>
          <table:table-cell office:value-type="currency" office:value="2528" table:style-name="ce11">
            <text:p>€ 2.528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C.</text:p>
          </table:table-cell>
          <table:table-cell office:value-type="string" table:style-name="ce9">
            <text:p>F.</text:p>
          </table:table-cell>
          <table:table-cell office:value-type="string" table:style-name="ce10">
            <text:p>******01B19C291X</text:p>
          </table:table-cell>
          <table:table-cell office:value-type="currency" office:value="2886" table:style-name="ce1">
            <text:p>€ 2.886,00</text:p>
          </table:table-cell>
          <table:table-cell office:value-type="string" table:style-name="ce2">
            <text:p>L.P. 5/2006 art. 78</text:p>
          </table:table-cell>
          <table:table-cell office:value-type="string" table:style-name="ce2">
            <text:p>Area servizi agli studenti</text:p>
          </table:table-cell>
          <table:table-cell office:value-type="string" table:style-name="ce2">
            <text:p>Concorsuale</text:p>
          </table:table-cell>
          <table:table-cell office:value-type="string" table:style-name="ce2">
            <text:p>Determinazione</text:p>
          </table:table-cell>
          <table:table-cell office:value-type="float" office:value="4" table:style-name="ce2">
            <text:p>4</text:p>
          </table:table-cell>
          <table:table-cell office:value-type="date" office:date-value="2020-01-16T00:00:00" table:style-name="ce3">
            <text:p>16/01/2020</text:p>
          </table:table-cell>
          <table:table-cell office:value-type="currency" office:value="2886" table:style-name="ce11">
            <text:p>€ 2.886,00</text:p>
          </table:table-cell>
          <table:table-cell office:value-type="currency" office:value="2886" table:style-name="ce11">
            <text:p>€ 2.886,00</text:p>
          </table:table-cell>
          <table:table-cell office:value-type="currency" office:value="2886" table:style-name="ce11">
            <text:p>€ 2.886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C.</text:p>
          </table:table-cell>
          <table:table-cell office:value-type="string" table:style-name="ce9">
            <text:p>G.</text:p>
          </table:table-cell>
          <table:table-cell office:value-type="string" table:style-name="ce10">
            <text:p>******99S19E801U</text:p>
          </table:table-cell>
          <table:table-cell office:value-type="currency" office:value="5232" table:style-name="ce1">
            <text:p>€ 5.232,00</text:p>
          </table:table-cell>
          <table:table-cell office:value-type="string" table:style-name="ce2">
            <text:p>L.P. 5/2006 art. 78</text:p>
          </table:table-cell>
          <table:table-cell office:value-type="string" table:style-name="ce2">
            <text:p>Area servizi agli studenti</text:p>
          </table:table-cell>
          <table:table-cell office:value-type="string" table:style-name="ce2">
            <text:p>Concorsuale</text:p>
          </table:table-cell>
          <table:table-cell office:value-type="string" table:style-name="ce2">
            <text:p>Determinazione</text:p>
          </table:table-cell>
          <table:table-cell office:value-type="float" office:value="4" table:style-name="ce2">
            <text:p>4</text:p>
          </table:table-cell>
          <table:table-cell office:value-type="date" office:date-value="2020-01-16T00:00:00" table:style-name="ce3">
            <text:p>16/01/2020</text:p>
          </table:table-cell>
          <table:table-cell office:value-type="currency" office:value="5232" table:style-name="ce11">
            <text:p>€ 5.232,00</text:p>
          </table:table-cell>
          <table:table-cell office:value-type="currency" office:value="5232" table:style-name="ce11">
            <text:p>€ 5.232,00</text:p>
          </table:table-cell>
          <table:table-cell office:value-type="currency" office:value="5232" table:style-name="ce11">
            <text:p>€ 5.232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E.G.</text:p>
          </table:table-cell>
          <table:table-cell office:value-type="string" table:style-name="ce9">
            <text:p>I.</text:p>
          </table:table-cell>
          <table:table-cell office:value-type="string" table:style-name="ce10">
            <text:p>******98B02C514O</text:p>
          </table:table-cell>
          <table:table-cell office:value-type="currency" office:value="2886" table:style-name="ce1">
            <text:p>€ 2.886,00</text:p>
          </table:table-cell>
          <table:table-cell office:value-type="string" table:style-name="ce2">
            <text:p>L.P. 5/2006 art. 78</text:p>
          </table:table-cell>
          <table:table-cell office:value-type="string" table:style-name="ce2">
            <text:p>Area servizi agli studenti</text:p>
          </table:table-cell>
          <table:table-cell office:value-type="string" table:style-name="ce2">
            <text:p>Concorsuale</text:p>
          </table:table-cell>
          <table:table-cell office:value-type="string" table:style-name="ce2">
            <text:p>Determinazione</text:p>
          </table:table-cell>
          <table:table-cell office:value-type="float" office:value="4" table:style-name="ce2">
            <text:p>4</text:p>
          </table:table-cell>
          <table:table-cell office:value-type="date" office:date-value="2020-01-16T00:00:00" table:style-name="ce3">
            <text:p>16/01/2020</text:p>
          </table:table-cell>
          <table:table-cell office:value-type="currency" office:value="2886" table:style-name="ce11">
            <text:p>€ 2.886,00</text:p>
          </table:table-cell>
          <table:table-cell office:value-type="currency" office:value="2886" table:style-name="ce11">
            <text:p>€ 2.886,00</text:p>
          </table:table-cell>
          <table:table-cell office:value-type="currency" office:value="2886" table:style-name="ce11">
            <text:p>€ 2.886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F.</text:p>
          </table:table-cell>
          <table:table-cell office:value-type="string" table:style-name="ce9">
            <text:p>J.</text:p>
          </table:table-cell>
          <table:table-cell office:value-type="string" table:style-name="ce10">
            <text:p>******00R47L378M</text:p>
          </table:table-cell>
          <table:table-cell office:value-type="currency" office:value="2496" table:style-name="ce1">
            <text:p>€ 2.496,00</text:p>
          </table:table-cell>
          <table:table-cell office:value-type="string" table:style-name="ce2">
            <text:p>L.P. 5/2006 art. 78</text:p>
          </table:table-cell>
          <table:table-cell office:value-type="string" table:style-name="ce2">
            <text:p>Area servizi agli studenti</text:p>
          </table:table-cell>
          <table:table-cell office:value-type="string" table:style-name="ce2">
            <text:p>Concorsuale</text:p>
          </table:table-cell>
          <table:table-cell office:value-type="string" table:style-name="ce2">
            <text:p>Determinazione</text:p>
          </table:table-cell>
          <table:table-cell office:value-type="float" office:value="4" table:style-name="ce2">
            <text:p>4</text:p>
          </table:table-cell>
          <table:table-cell office:value-type="date" office:date-value="2020-01-16T00:00:00" table:style-name="ce3">
            <text:p>16/01/2020</text:p>
          </table:table-cell>
          <table:table-cell office:value-type="currency" office:value="2496" table:style-name="ce11">
            <text:p>€ 2.496,00</text:p>
          </table:table-cell>
          <table:table-cell office:value-type="currency" office:value="2496" table:style-name="ce11">
            <text:p>€ 2.496,00</text:p>
          </table:table-cell>
          <table:table-cell office:value-type="currency" office:value="2496" table:style-name="ce11">
            <text:p>€ 2.496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F.</text:p>
          </table:table-cell>
          <table:table-cell office:value-type="string" table:style-name="ce9">
            <text:p>S.</text:p>
          </table:table-cell>
          <table:table-cell office:value-type="string" table:style-name="ce10">
            <text:p>******99S42L378X</text:p>
          </table:table-cell>
          <table:table-cell office:value-type="currency" office:value="2886" table:style-name="ce1">
            <text:p>€ 2.886,00</text:p>
          </table:table-cell>
          <table:table-cell office:value-type="string" table:style-name="ce2">
            <text:p>L.P. 5/2006 art. 78</text:p>
          </table:table-cell>
          <table:table-cell office:value-type="string" table:style-name="ce2">
            <text:p>Area servizi agli studenti</text:p>
          </table:table-cell>
          <table:table-cell office:value-type="string" table:style-name="ce2">
            <text:p>Concorsuale</text:p>
          </table:table-cell>
          <table:table-cell office:value-type="string" table:style-name="ce2">
            <text:p>Determinazione</text:p>
          </table:table-cell>
          <table:table-cell office:value-type="float" office:value="4" table:style-name="ce2">
            <text:p>4</text:p>
          </table:table-cell>
          <table:table-cell office:value-type="date" office:date-value="2020-01-16T00:00:00" table:style-name="ce3">
            <text:p>16/01/2020</text:p>
          </table:table-cell>
          <table:table-cell office:value-type="currency" office:value="2886" table:style-name="ce11">
            <text:p>€ 2.886,00</text:p>
          </table:table-cell>
          <table:table-cell office:value-type="currency" office:value="2886" table:style-name="ce11">
            <text:p>€ 2.886,00</text:p>
          </table:table-cell>
          <table:table-cell office:value-type="currency" office:value="2886" table:style-name="ce11">
            <text:p>€ 2.886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F.</text:p>
          </table:table-cell>
          <table:table-cell office:value-type="string" table:style-name="ce9">
            <text:p>E.</text:p>
          </table:table-cell>
          <table:table-cell office:value-type="string" table:style-name="ce10">
            <text:p>******00M18D843G</text:p>
          </table:table-cell>
          <table:table-cell office:value-type="currency" office:value="2886" table:style-name="ce1">
            <text:p>€ 2.886,00</text:p>
          </table:table-cell>
          <table:table-cell office:value-type="string" table:style-name="ce2">
            <text:p>L.P. 5/2006 art. 78</text:p>
          </table:table-cell>
          <table:table-cell office:value-type="string" table:style-name="ce2">
            <text:p>Area servizi agli studenti</text:p>
          </table:table-cell>
          <table:table-cell office:value-type="string" table:style-name="ce2">
            <text:p>Concorsuale</text:p>
          </table:table-cell>
          <table:table-cell office:value-type="string" table:style-name="ce2">
            <text:p>Determinazione</text:p>
          </table:table-cell>
          <table:table-cell office:value-type="float" office:value="4" table:style-name="ce2">
            <text:p>4</text:p>
          </table:table-cell>
          <table:table-cell office:value-type="date" office:date-value="2020-01-16T00:00:00" table:style-name="ce3">
            <text:p>16/01/2020</text:p>
          </table:table-cell>
          <table:table-cell office:value-type="currency" office:value="2886" table:style-name="ce11">
            <text:p>€ 2.886,00</text:p>
          </table:table-cell>
          <table:table-cell office:value-type="currency" office:value="2886" table:style-name="ce11">
            <text:p>€ 2.886,00</text:p>
          </table:table-cell>
          <table:table-cell office:value-type="currency" office:value="2886" table:style-name="ce11">
            <text:p>€ 2.886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G.</text:p>
          </table:table-cell>
          <table:table-cell office:value-type="string" table:style-name="ce9">
            <text:p>N.</text:p>
          </table:table-cell>
          <table:table-cell office:value-type="string" table:style-name="ce10">
            <text:p>******00D06L378O</text:p>
          </table:table-cell>
          <table:table-cell office:value-type="currency" office:value="1906" table:style-name="ce1">
            <text:p>€ 1.906,00</text:p>
          </table:table-cell>
          <table:table-cell office:value-type="string" table:style-name="ce2">
            <text:p>L.P. 5/2006 art. 78</text:p>
          </table:table-cell>
          <table:table-cell office:value-type="string" table:style-name="ce2">
            <text:p>Area servizi agli studenti</text:p>
          </table:table-cell>
          <table:table-cell office:value-type="string" table:style-name="ce2">
            <text:p>Concorsuale</text:p>
          </table:table-cell>
          <table:table-cell office:value-type="string" table:style-name="ce2">
            <text:p>Determinazione</text:p>
          </table:table-cell>
          <table:table-cell office:value-type="float" office:value="4" table:style-name="ce2">
            <text:p>4</text:p>
          </table:table-cell>
          <table:table-cell office:value-type="date" office:date-value="2020-01-16T00:00:00" table:style-name="ce3">
            <text:p>16/01/2020</text:p>
          </table:table-cell>
          <table:table-cell office:value-type="currency" office:value="1906" table:style-name="ce11">
            <text:p>€ 1.906,00</text:p>
          </table:table-cell>
          <table:table-cell office:value-type="currency" office:value="1906" table:style-name="ce11">
            <text:p>€ 1.906,00</text:p>
          </table:table-cell>
          <table:table-cell office:value-type="currency" office:value="1906" table:style-name="ce11">
            <text:p>€ 1.906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G.</text:p>
          </table:table-cell>
          <table:table-cell office:value-type="string" table:style-name="ce9">
            <text:p>G.</text:p>
          </table:table-cell>
          <table:table-cell office:value-type="string" table:style-name="ce10">
            <text:p>******99C42L378K</text:p>
          </table:table-cell>
          <table:table-cell office:value-type="currency" office:value="4019" table:style-name="ce1">
            <text:p>€ 4.019,00</text:p>
          </table:table-cell>
          <table:table-cell office:value-type="string" table:style-name="ce2">
            <text:p>L.P. 5/2006 art. 78</text:p>
          </table:table-cell>
          <table:table-cell office:value-type="string" table:style-name="ce2">
            <text:p>Area servizi agli studenti</text:p>
          </table:table-cell>
          <table:table-cell office:value-type="string" table:style-name="ce2">
            <text:p>Concorsuale</text:p>
          </table:table-cell>
          <table:table-cell office:value-type="string" table:style-name="ce2">
            <text:p>Determinazione</text:p>
          </table:table-cell>
          <table:table-cell office:value-type="float" office:value="4" table:style-name="ce2">
            <text:p>4</text:p>
          </table:table-cell>
          <table:table-cell office:value-type="date" office:date-value="2020-01-16T00:00:00" table:style-name="ce3">
            <text:p>16/01/2020</text:p>
          </table:table-cell>
          <table:table-cell office:value-type="currency" office:value="4019" table:style-name="ce11">
            <text:p>€ 4.019,00</text:p>
          </table:table-cell>
          <table:table-cell office:value-type="currency" office:value="4019" table:style-name="ce11">
            <text:p>€ 4.019,00</text:p>
          </table:table-cell>
          <table:table-cell office:value-type="currency" office:value="4019" table:style-name="ce11">
            <text:p>€ 4.019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G.</text:p>
          </table:table-cell>
          <table:table-cell office:value-type="string" table:style-name="ce9">
            <text:p>T.</text:p>
          </table:table-cell>
          <table:table-cell office:value-type="string" table:style-name="ce10">
            <text:p>******99A29L378P</text:p>
          </table:table-cell>
          <table:table-cell office:value-type="currency" office:value="2715" table:style-name="ce1">
            <text:p>€ 2.715,00</text:p>
          </table:table-cell>
          <table:table-cell office:value-type="string" table:style-name="ce2">
            <text:p>L.P. 5/2006 art. 78</text:p>
          </table:table-cell>
          <table:table-cell office:value-type="string" table:style-name="ce2">
            <text:p>Area servizi agli studenti</text:p>
          </table:table-cell>
          <table:table-cell office:value-type="string" table:style-name="ce2">
            <text:p>Concorsuale</text:p>
          </table:table-cell>
          <table:table-cell office:value-type="string" table:style-name="ce2">
            <text:p>Determinazione</text:p>
          </table:table-cell>
          <table:table-cell office:value-type="float" office:value="4" table:style-name="ce2">
            <text:p>4</text:p>
          </table:table-cell>
          <table:table-cell office:value-type="date" office:date-value="2020-01-16T00:00:00" table:style-name="ce3">
            <text:p>16/01/2020</text:p>
          </table:table-cell>
          <table:table-cell office:value-type="currency" office:value="2715" table:style-name="ce11">
            <text:p>€ 2.715,00</text:p>
          </table:table-cell>
          <table:table-cell office:value-type="currency" office:value="2715" table:style-name="ce11">
            <text:p>€ 2.715,00</text:p>
          </table:table-cell>
          <table:table-cell office:value-type="currency" office:value="2715" table:style-name="ce11">
            <text:p>€ 2.715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G.</text:p>
          </table:table-cell>
          <table:table-cell office:value-type="string" table:style-name="ce9">
            <text:p>G.</text:p>
          </table:table-cell>
          <table:table-cell office:value-type="string" table:style-name="ce10">
            <text:p>******98L42C372V</text:p>
          </table:table-cell>
          <table:table-cell office:value-type="currency" office:value="2600" table:style-name="ce1">
            <text:p>€ 2.600,00</text:p>
          </table:table-cell>
          <table:table-cell office:value-type="string" table:style-name="ce2">
            <text:p>L.P. 5/2006 art. 78</text:p>
          </table:table-cell>
          <table:table-cell office:value-type="string" table:style-name="ce2">
            <text:p>Area servizi agli studenti</text:p>
          </table:table-cell>
          <table:table-cell office:value-type="string" table:style-name="ce2">
            <text:p>Concorsuale</text:p>
          </table:table-cell>
          <table:table-cell office:value-type="string" table:style-name="ce2">
            <text:p>Determinazione</text:p>
          </table:table-cell>
          <table:table-cell office:value-type="float" office:value="4" table:style-name="ce2">
            <text:p>4</text:p>
          </table:table-cell>
          <table:table-cell office:value-type="date" office:date-value="2020-01-16T00:00:00" table:style-name="ce3">
            <text:p>16/01/2020</text:p>
          </table:table-cell>
          <table:table-cell office:value-type="currency" office:value="2600" table:style-name="ce11">
            <text:p>€ 2.600,00</text:p>
          </table:table-cell>
          <table:table-cell office:value-type="currency" office:value="2600" table:style-name="ce11">
            <text:p>€ 2.600,00</text:p>
          </table:table-cell>
          <table:table-cell office:value-type="currency" office:value="2600" table:style-name="ce11">
            <text:p>€ 2.600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I.</text:p>
          </table:table-cell>
          <table:table-cell office:value-type="string" table:style-name="ce9">
            <text:p>O.</text:p>
          </table:table-cell>
          <table:table-cell office:value-type="string" table:style-name="ce10">
            <text:p>******98D07A024M</text:p>
          </table:table-cell>
          <table:table-cell office:value-type="currency" office:value="2886" table:style-name="ce1">
            <text:p>€ 2.886,00</text:p>
          </table:table-cell>
          <table:table-cell office:value-type="string" table:style-name="ce2">
            <text:p>L.P. 5/2006 art. 78</text:p>
          </table:table-cell>
          <table:table-cell office:value-type="string" table:style-name="ce2">
            <text:p>Area servizi agli studenti</text:p>
          </table:table-cell>
          <table:table-cell office:value-type="string" table:style-name="ce2">
            <text:p>Concorsuale</text:p>
          </table:table-cell>
          <table:table-cell office:value-type="string" table:style-name="ce2">
            <text:p>Determinazione</text:p>
          </table:table-cell>
          <table:table-cell office:value-type="float" office:value="4" table:style-name="ce2">
            <text:p>4</text:p>
          </table:table-cell>
          <table:table-cell office:value-type="date" office:date-value="2020-01-16T00:00:00" table:style-name="ce3">
            <text:p>16/01/2020</text:p>
          </table:table-cell>
          <table:table-cell office:value-type="currency" office:value="2886" table:style-name="ce11">
            <text:p>€ 2.886,00</text:p>
          </table:table-cell>
          <table:table-cell office:value-type="currency" office:value="2886" table:style-name="ce11">
            <text:p>€ 2.886,00</text:p>
          </table:table-cell>
          <table:table-cell office:value-type="currency" office:value="2886" table:style-name="ce11">
            <text:p>€ 2.886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I.</text:p>
          </table:table-cell>
          <table:table-cell office:value-type="string" table:style-name="ce9">
            <text:p>A.</text:p>
          </table:table-cell>
          <table:table-cell office:value-type="string" table:style-name="ce10">
            <text:p>******96E27Z129M</text:p>
          </table:table-cell>
          <table:table-cell office:value-type="currency" office:value="2600" table:style-name="ce1">
            <text:p>€ 2.600,00</text:p>
          </table:table-cell>
          <table:table-cell office:value-type="string" table:style-name="ce2">
            <text:p>L.P. 5/2006 art. 78</text:p>
          </table:table-cell>
          <table:table-cell office:value-type="string" table:style-name="ce2">
            <text:p>Area servizi agli studenti</text:p>
          </table:table-cell>
          <table:table-cell office:value-type="string" table:style-name="ce2">
            <text:p>Concorsuale</text:p>
          </table:table-cell>
          <table:table-cell office:value-type="string" table:style-name="ce2">
            <text:p>Determinazione</text:p>
          </table:table-cell>
          <table:table-cell office:value-type="float" office:value="4" table:style-name="ce2">
            <text:p>4</text:p>
          </table:table-cell>
          <table:table-cell office:value-type="date" office:date-value="2020-01-16T00:00:00" table:style-name="ce3">
            <text:p>16/01/2020</text:p>
          </table:table-cell>
          <table:table-cell office:value-type="currency" office:value="2600" table:style-name="ce11">
            <text:p>€ 2.600,00</text:p>
          </table:table-cell>
          <table:table-cell office:value-type="currency" office:value="2600" table:style-name="ce11">
            <text:p>€ 2.600,00</text:p>
          </table:table-cell>
          <table:table-cell office:value-type="currency" office:value="2600" table:style-name="ce11">
            <text:p>€ 2.600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L.</text:p>
          </table:table-cell>
          <table:table-cell office:value-type="string" table:style-name="ce9">
            <text:p>A.</text:p>
          </table:table-cell>
          <table:table-cell office:value-type="string" table:style-name="ce10">
            <text:p>******99A09F132F</text:p>
          </table:table-cell>
          <table:table-cell office:value-type="currency" office:value="2886" table:style-name="ce1">
            <text:p>€ 2.886,00</text:p>
          </table:table-cell>
          <table:table-cell office:value-type="string" table:style-name="ce2">
            <text:p>L.P. 5/2006 art. 78</text:p>
          </table:table-cell>
          <table:table-cell office:value-type="string" table:style-name="ce2">
            <text:p>Area servizi agli studenti</text:p>
          </table:table-cell>
          <table:table-cell office:value-type="string" table:style-name="ce2">
            <text:p>Concorsuale</text:p>
          </table:table-cell>
          <table:table-cell office:value-type="string" table:style-name="ce2">
            <text:p>Determinazione</text:p>
          </table:table-cell>
          <table:table-cell office:value-type="float" office:value="4" table:style-name="ce2">
            <text:p>4</text:p>
          </table:table-cell>
          <table:table-cell office:value-type="date" office:date-value="2020-01-16T00:00:00" table:style-name="ce3">
            <text:p>16/01/2020</text:p>
          </table:table-cell>
          <table:table-cell office:value-type="currency" office:value="2886" table:style-name="ce11">
            <text:p>€ 2.886,00</text:p>
          </table:table-cell>
          <table:table-cell office:value-type="currency" office:value="2886" table:style-name="ce11">
            <text:p>€ 2.886,00</text:p>
          </table:table-cell>
          <table:table-cell office:value-type="currency" office:value="2886" table:style-name="ce11">
            <text:p>€ 2.886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L.</text:p>
          </table:table-cell>
          <table:table-cell office:value-type="string" table:style-name="ce9">
            <text:p>E.</text:p>
          </table:table-cell>
          <table:table-cell office:value-type="string" table:style-name="ce10">
            <text:p>******00C54B006V</text:p>
          </table:table-cell>
          <table:table-cell office:value-type="currency" office:value="2744" table:style-name="ce1">
            <text:p>€ 2.744,00</text:p>
          </table:table-cell>
          <table:table-cell office:value-type="string" table:style-name="ce2">
            <text:p>L.P. 5/2006 art. 78</text:p>
          </table:table-cell>
          <table:table-cell office:value-type="string" table:style-name="ce2">
            <text:p>Area servizi agli studenti</text:p>
          </table:table-cell>
          <table:table-cell office:value-type="string" table:style-name="ce2">
            <text:p>Concorsuale</text:p>
          </table:table-cell>
          <table:table-cell office:value-type="string" table:style-name="ce2">
            <text:p>Determinazione</text:p>
          </table:table-cell>
          <table:table-cell office:value-type="float" office:value="4" table:style-name="ce2">
            <text:p>4</text:p>
          </table:table-cell>
          <table:table-cell office:value-type="date" office:date-value="2020-01-16T00:00:00" table:style-name="ce3">
            <text:p>16/01/2020</text:p>
          </table:table-cell>
          <table:table-cell office:value-type="currency" office:value="2744" table:style-name="ce11">
            <text:p>€ 2.744,00</text:p>
          </table:table-cell>
          <table:table-cell office:value-type="currency" office:value="2744" table:style-name="ce11">
            <text:p>€ 2.744,00</text:p>
          </table:table-cell>
          <table:table-cell office:value-type="currency" office:value="2744" table:style-name="ce11">
            <text:p>€ 2.744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L.C.</text:p>
          </table:table-cell>
          <table:table-cell office:value-type="string" table:style-name="ce9">
            <text:p>G.A.</text:p>
          </table:table-cell>
          <table:table-cell office:value-type="string" table:style-name="ce10">
            <text:p>******00R13L174V</text:p>
          </table:table-cell>
          <table:table-cell office:value-type="currency" office:value="5232" table:style-name="ce1">
            <text:p>€ 5.232,00</text:p>
          </table:table-cell>
          <table:table-cell office:value-type="string" table:style-name="ce2">
            <text:p>L.P. 5/2006 art. 78</text:p>
          </table:table-cell>
          <table:table-cell office:value-type="string" table:style-name="ce2">
            <text:p>Area servizi agli studenti</text:p>
          </table:table-cell>
          <table:table-cell office:value-type="string" table:style-name="ce2">
            <text:p>Concorsuale</text:p>
          </table:table-cell>
          <table:table-cell office:value-type="string" table:style-name="ce2">
            <text:p>Determinazione</text:p>
          </table:table-cell>
          <table:table-cell office:value-type="float" office:value="4" table:style-name="ce2">
            <text:p>4</text:p>
          </table:table-cell>
          <table:table-cell office:value-type="date" office:date-value="2020-01-16T00:00:00" table:style-name="ce3">
            <text:p>16/01/2020</text:p>
          </table:table-cell>
          <table:table-cell office:value-type="currency" office:value="5232" table:style-name="ce11">
            <text:p>€ 5.232,00</text:p>
          </table:table-cell>
          <table:table-cell office:value-type="currency" office:value="5232" table:style-name="ce11">
            <text:p>€ 5.232,00</text:p>
          </table:table-cell>
          <table:table-cell office:value-type="currency" office:value="2886" table:style-name="ce11">
            <text:p>€ 2.886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M.</text:p>
          </table:table-cell>
          <table:table-cell office:value-type="string" table:style-name="ce9">
            <text:p>L.</text:p>
          </table:table-cell>
          <table:table-cell office:value-type="string" table:style-name="ce10">
            <text:p>******93M14E815S</text:p>
          </table:table-cell>
          <table:table-cell office:value-type="currency" office:value="2886" table:style-name="ce1">
            <text:p>€ 2.886,00</text:p>
          </table:table-cell>
          <table:table-cell office:value-type="string" table:style-name="ce2">
            <text:p>L.P. 5/2006 art. 78</text:p>
          </table:table-cell>
          <table:table-cell office:value-type="string" table:style-name="ce2">
            <text:p>Area servizi agli studenti</text:p>
          </table:table-cell>
          <table:table-cell office:value-type="string" table:style-name="ce2">
            <text:p>Concorsuale</text:p>
          </table:table-cell>
          <table:table-cell office:value-type="string" table:style-name="ce2">
            <text:p>Determinazione</text:p>
          </table:table-cell>
          <table:table-cell office:value-type="float" office:value="4" table:style-name="ce2">
            <text:p>4</text:p>
          </table:table-cell>
          <table:table-cell office:value-type="date" office:date-value="2020-01-16T00:00:00" table:style-name="ce3">
            <text:p>16/01/2020</text:p>
          </table:table-cell>
          <table:table-cell office:value-type="currency" office:value="2886" table:style-name="ce11">
            <text:p>€ 2.886,00</text:p>
          </table:table-cell>
          <table:table-cell office:value-type="currency" office:value="2886" table:style-name="ce11">
            <text:p>€ 2.886,00</text:p>
          </table:table-cell>
          <table:table-cell office:value-type="currency" office:value="2886" table:style-name="ce11">
            <text:p>€ 2.886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M.</text:p>
          </table:table-cell>
          <table:table-cell office:value-type="string" table:style-name="ce9">
            <text:p>G.</text:p>
          </table:table-cell>
          <table:table-cell office:value-type="string" table:style-name="ce10">
            <text:p>******99T06G838R</text:p>
          </table:table-cell>
          <table:table-cell office:value-type="currency" office:value="5232" table:style-name="ce1">
            <text:p>€ 5.232,00</text:p>
          </table:table-cell>
          <table:table-cell office:value-type="string" table:style-name="ce2">
            <text:p>L.P. 5/2006 art. 78</text:p>
          </table:table-cell>
          <table:table-cell office:value-type="string" table:style-name="ce2">
            <text:p>Area servizi agli studenti</text:p>
          </table:table-cell>
          <table:table-cell office:value-type="string" table:style-name="ce2">
            <text:p>Concorsuale</text:p>
          </table:table-cell>
          <table:table-cell office:value-type="string" table:style-name="ce2">
            <text:p>Determinazione</text:p>
          </table:table-cell>
          <table:table-cell office:value-type="float" office:value="4" table:style-name="ce2">
            <text:p>4</text:p>
          </table:table-cell>
          <table:table-cell office:value-type="date" office:date-value="2020-01-16T00:00:00" table:style-name="ce3">
            <text:p>16/01/2020</text:p>
          </table:table-cell>
          <table:table-cell office:value-type="currency" office:value="5232" table:style-name="ce11">
            <text:p>€ 5.232,00</text:p>
          </table:table-cell>
          <table:table-cell office:value-type="currency" office:value="5232" table:style-name="ce11">
            <text:p>€ 5.232,00</text:p>
          </table:table-cell>
          <table:table-cell office:value-type="currency" office:value="5232" table:style-name="ce11">
            <text:p>€ 5.232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M.</text:p>
          </table:table-cell>
          <table:table-cell office:value-type="string" table:style-name="ce9">
            <text:p>Y.</text:p>
          </table:table-cell>
          <table:table-cell office:value-type="string" table:style-name="ce10">
            <text:p>******95S21H330J</text:p>
          </table:table-cell>
          <table:table-cell office:value-type="currency" office:value="2886" table:style-name="ce1">
            <text:p>€ 2.886,00</text:p>
          </table:table-cell>
          <table:table-cell office:value-type="string" table:style-name="ce2">
            <text:p>L.P. 5/2006 art. 78</text:p>
          </table:table-cell>
          <table:table-cell office:value-type="string" table:style-name="ce2">
            <text:p>Area servizi agli studenti</text:p>
          </table:table-cell>
          <table:table-cell office:value-type="string" table:style-name="ce2">
            <text:p>Concorsuale</text:p>
          </table:table-cell>
          <table:table-cell office:value-type="string" table:style-name="ce2">
            <text:p>Determinazione</text:p>
          </table:table-cell>
          <table:table-cell office:value-type="float" office:value="4" table:style-name="ce2">
            <text:p>4</text:p>
          </table:table-cell>
          <table:table-cell office:value-type="date" office:date-value="2020-01-16T00:00:00" table:style-name="ce3">
            <text:p>16/01/2020</text:p>
          </table:table-cell>
          <table:table-cell office:value-type="currency" office:value="2886" table:style-name="ce11">
            <text:p>€ 2.886,00</text:p>
          </table:table-cell>
          <table:table-cell office:value-type="currency" office:value="2886" table:style-name="ce11">
            <text:p>€ 2.886,00</text:p>
          </table:table-cell>
          <table:table-cell office:value-type="currency" office:value="2886" table:style-name="ce11">
            <text:p>€ 2.886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M.</text:p>
          </table:table-cell>
          <table:table-cell office:value-type="string" table:style-name="ce9">
            <text:p>L.</text:p>
          </table:table-cell>
          <table:table-cell office:value-type="string" table:style-name="ce10">
            <text:p>******99T15Z604K</text:p>
          </table:table-cell>
          <table:table-cell office:value-type="currency" office:value="2886" table:style-name="ce1">
            <text:p>€ 2.886,00</text:p>
          </table:table-cell>
          <table:table-cell office:value-type="string" table:style-name="ce2">
            <text:p>L.P. 5/2006 art. 78</text:p>
          </table:table-cell>
          <table:table-cell office:value-type="string" table:style-name="ce2">
            <text:p>Area servizi agli studenti</text:p>
          </table:table-cell>
          <table:table-cell office:value-type="string" table:style-name="ce2">
            <text:p>Concorsuale</text:p>
          </table:table-cell>
          <table:table-cell office:value-type="string" table:style-name="ce2">
            <text:p>Determinazione</text:p>
          </table:table-cell>
          <table:table-cell office:value-type="float" office:value="4" table:style-name="ce2">
            <text:p>4</text:p>
          </table:table-cell>
          <table:table-cell office:value-type="date" office:date-value="2020-01-16T00:00:00" table:style-name="ce3">
            <text:p>16/01/2020</text:p>
          </table:table-cell>
          <table:table-cell office:value-type="currency" office:value="2886" table:style-name="ce11">
            <text:p>€ 2.886,00</text:p>
          </table:table-cell>
          <table:table-cell office:value-type="currency" office:value="2886" table:style-name="ce11">
            <text:p>€ 2.886,00</text:p>
          </table:table-cell>
          <table:table-cell office:value-type="currency" office:value="2886" table:style-name="ce11">
            <text:p>€ 2.886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M.</text:p>
          </table:table-cell>
          <table:table-cell office:value-type="string" table:style-name="ce9">
            <text:p>D.</text:p>
          </table:table-cell>
          <table:table-cell office:value-type="string" table:style-name="ce10">
            <text:p>******99T16L378A</text:p>
          </table:table-cell>
          <table:table-cell office:value-type="currency" office:value="2886" table:style-name="ce1">
            <text:p>€ 2.886,00</text:p>
          </table:table-cell>
          <table:table-cell office:value-type="string" table:style-name="ce2">
            <text:p>L.P. 5/2006 art. 78</text:p>
          </table:table-cell>
          <table:table-cell office:value-type="string" table:style-name="ce2">
            <text:p>Area servizi agli studenti</text:p>
          </table:table-cell>
          <table:table-cell office:value-type="string" table:style-name="ce2">
            <text:p>Concorsuale</text:p>
          </table:table-cell>
          <table:table-cell office:value-type="string" table:style-name="ce2">
            <text:p>Determinazione</text:p>
          </table:table-cell>
          <table:table-cell office:value-type="float" office:value="4" table:style-name="ce2">
            <text:p>4</text:p>
          </table:table-cell>
          <table:table-cell office:value-type="date" office:date-value="2020-01-16T00:00:00" table:style-name="ce3">
            <text:p>16/01/2020</text:p>
          </table:table-cell>
          <table:table-cell office:value-type="currency" office:value="2886" table:style-name="ce11">
            <text:p>€ 2.886,00</text:p>
          </table:table-cell>
          <table:table-cell office:value-type="currency" office:value="2886" table:style-name="ce11">
            <text:p>€ 2.886,00</text:p>
          </table:table-cell>
          <table:table-cell office:value-type="currency" office:value="2886" table:style-name="ce11">
            <text:p>€ 2.886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N.</text:p>
          </table:table-cell>
          <table:table-cell office:value-type="string" table:style-name="ce9">
            <text:p>V.T.</text:p>
          </table:table-cell>
          <table:table-cell office:value-type="string" table:style-name="ce10">
            <text:p>******94A01Z251M</text:p>
          </table:table-cell>
          <table:table-cell office:value-type="currency" office:value="5232" table:style-name="ce1">
            <text:p>€ 5.232,00</text:p>
          </table:table-cell>
          <table:table-cell office:value-type="string" table:style-name="ce2">
            <text:p>L.P. 5/2006 art. 78</text:p>
          </table:table-cell>
          <table:table-cell office:value-type="string" table:style-name="ce2">
            <text:p>Area servizi agli studenti</text:p>
          </table:table-cell>
          <table:table-cell office:value-type="string" table:style-name="ce2">
            <text:p>Concorsuale</text:p>
          </table:table-cell>
          <table:table-cell office:value-type="string" table:style-name="ce2">
            <text:p>Determinazione</text:p>
          </table:table-cell>
          <table:table-cell office:value-type="float" office:value="4" table:style-name="ce2">
            <text:p>4</text:p>
          </table:table-cell>
          <table:table-cell office:value-type="date" office:date-value="2020-01-16T00:00:00" table:style-name="ce3">
            <text:p>16/01/2020</text:p>
          </table:table-cell>
          <table:table-cell office:value-type="currency" office:value="5232" table:style-name="ce11">
            <text:p>€ 5.232,00</text:p>
          </table:table-cell>
          <table:table-cell office:value-type="currency" office:value="5232" table:style-name="ce11">
            <text:p>€ 5.232,00</text:p>
          </table:table-cell>
          <table:table-cell office:value-type="currency" office:value="5232" table:style-name="ce11">
            <text:p>€ 5.232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P.</text:p>
          </table:table-cell>
          <table:table-cell office:value-type="string" table:style-name="ce9">
            <text:p>F.</text:p>
          </table:table-cell>
          <table:table-cell office:value-type="string" table:style-name="ce10">
            <text:p>******98E43L378L</text:p>
          </table:table-cell>
          <table:table-cell office:value-type="currency" office:value="2600" table:style-name="ce1">
            <text:p>€ 2.600,00</text:p>
          </table:table-cell>
          <table:table-cell office:value-type="string" table:style-name="ce2">
            <text:p>L.P. 5/2006 art. 78</text:p>
          </table:table-cell>
          <table:table-cell office:value-type="string" table:style-name="ce2">
            <text:p>Area servizi agli studenti</text:p>
          </table:table-cell>
          <table:table-cell office:value-type="string" table:style-name="ce2">
            <text:p>Concorsuale</text:p>
          </table:table-cell>
          <table:table-cell office:value-type="string" table:style-name="ce2">
            <text:p>Determinazione</text:p>
          </table:table-cell>
          <table:table-cell office:value-type="float" office:value="4" table:style-name="ce2">
            <text:p>4</text:p>
          </table:table-cell>
          <table:table-cell office:value-type="date" office:date-value="2020-01-16T00:00:00" table:style-name="ce3">
            <text:p>16/01/2020</text:p>
          </table:table-cell>
          <table:table-cell office:value-type="currency" office:value="2600" table:style-name="ce11">
            <text:p>€ 2.600,00</text:p>
          </table:table-cell>
          <table:table-cell office:value-type="currency" office:value="2600" table:style-name="ce11">
            <text:p>€ 2.600,00</text:p>
          </table:table-cell>
          <table:table-cell office:value-type="currency" office:value="2600" table:style-name="ce11">
            <text:p>€ 2.600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P.</text:p>
          </table:table-cell>
          <table:table-cell office:value-type="string" table:style-name="ce9">
            <text:p>C.</text:p>
          </table:table-cell>
          <table:table-cell office:value-type="string" table:style-name="ce10">
            <text:p>******99P21F839B</text:p>
          </table:table-cell>
          <table:table-cell office:value-type="currency" office:value="5232" table:style-name="ce1">
            <text:p>€ 5.232,00</text:p>
          </table:table-cell>
          <table:table-cell office:value-type="string" table:style-name="ce2">
            <text:p>L.P. 5/2006 art. 78</text:p>
          </table:table-cell>
          <table:table-cell office:value-type="string" table:style-name="ce2">
            <text:p>Area servizi agli studenti</text:p>
          </table:table-cell>
          <table:table-cell office:value-type="string" table:style-name="ce2">
            <text:p>Concorsuale</text:p>
          </table:table-cell>
          <table:table-cell office:value-type="string" table:style-name="ce2">
            <text:p>Determinazione</text:p>
          </table:table-cell>
          <table:table-cell office:value-type="float" office:value="4" table:style-name="ce2">
            <text:p>4</text:p>
          </table:table-cell>
          <table:table-cell office:value-type="date" office:date-value="2020-01-16T00:00:00" table:style-name="ce3">
            <text:p>16/01/2020</text:p>
          </table:table-cell>
          <table:table-cell office:value-type="currency" office:value="5232" table:style-name="ce11">
            <text:p>€ 5.232,00</text:p>
          </table:table-cell>
          <table:table-cell office:value-type="currency" office:value="5232" table:style-name="ce11">
            <text:p>€ 5.232,00</text:p>
          </table:table-cell>
          <table:table-cell office:value-type="currency" office:value="5232" table:style-name="ce11">
            <text:p>€ 5.232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P.</text:p>
          </table:table-cell>
          <table:table-cell office:value-type="string" table:style-name="ce9">
            <text:p>E.</text:p>
          </table:table-cell>
          <table:table-cell office:value-type="string" table:style-name="ce10">
            <text:p>******00C71H330R</text:p>
          </table:table-cell>
          <table:table-cell office:value-type="currency" office:value="5232" table:style-name="ce1">
            <text:p>€ 5.232,00</text:p>
          </table:table-cell>
          <table:table-cell office:value-type="string" table:style-name="ce2">
            <text:p>L.P. 5/2006 art. 78</text:p>
          </table:table-cell>
          <table:table-cell office:value-type="string" table:style-name="ce2">
            <text:p>Area servizi agli studenti</text:p>
          </table:table-cell>
          <table:table-cell office:value-type="string" table:style-name="ce2">
            <text:p>Concorsuale</text:p>
          </table:table-cell>
          <table:table-cell office:value-type="string" table:style-name="ce2">
            <text:p>Determinazione</text:p>
          </table:table-cell>
          <table:table-cell office:value-type="float" office:value="4" table:style-name="ce2">
            <text:p>4</text:p>
          </table:table-cell>
          <table:table-cell office:value-type="date" office:date-value="2020-01-16T00:00:00" table:style-name="ce3">
            <text:p>16/01/2020</text:p>
          </table:table-cell>
          <table:table-cell office:value-type="currency" office:value="5232" table:style-name="ce11">
            <text:p>€ 5.232,00</text:p>
          </table:table-cell>
          <table:table-cell office:value-type="currency" office:value="5232" table:style-name="ce11">
            <text:p>€ 5.232,00</text:p>
          </table:table-cell>
          <table:table-cell office:value-type="currency" office:value="5232" table:style-name="ce11">
            <text:p>€ 5.232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R.</text:p>
          </table:table-cell>
          <table:table-cell office:value-type="string" table:style-name="ce9">
            <text:p>G.</text:p>
          </table:table-cell>
          <table:table-cell office:value-type="string" table:style-name="ce10">
            <text:p>******98H44D789H</text:p>
          </table:table-cell>
          <table:table-cell office:value-type="currency" office:value="2886" table:style-name="ce1">
            <text:p>€ 2.886,00</text:p>
          </table:table-cell>
          <table:table-cell office:value-type="string" table:style-name="ce2">
            <text:p>L.P. 5/2006 art. 78</text:p>
          </table:table-cell>
          <table:table-cell office:value-type="string" table:style-name="ce2">
            <text:p>Area servizi agli studenti</text:p>
          </table:table-cell>
          <table:table-cell office:value-type="string" table:style-name="ce2">
            <text:p>Concorsuale</text:p>
          </table:table-cell>
          <table:table-cell office:value-type="string" table:style-name="ce2">
            <text:p>Determinazione</text:p>
          </table:table-cell>
          <table:table-cell office:value-type="float" office:value="4" table:style-name="ce2">
            <text:p>4</text:p>
          </table:table-cell>
          <table:table-cell office:value-type="date" office:date-value="2020-01-16T00:00:00" table:style-name="ce3">
            <text:p>16/01/2020</text:p>
          </table:table-cell>
          <table:table-cell office:value-type="currency" office:value="2886" table:style-name="ce11">
            <text:p>€ 2.886,00</text:p>
          </table:table-cell>
          <table:table-cell office:value-type="currency" office:value="2886" table:style-name="ce11">
            <text:p>€ 2.886,00</text:p>
          </table:table-cell>
          <table:table-cell office:value-type="currency" office:value="2886" table:style-name="ce11">
            <text:p>€ 2.886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R.</text:p>
          </table:table-cell>
          <table:table-cell office:value-type="string" table:style-name="ce9">
            <text:p>I.</text:p>
          </table:table-cell>
          <table:table-cell office:value-type="string" table:style-name="ce10">
            <text:p>******88H48C616Y</text:p>
          </table:table-cell>
          <table:table-cell office:value-type="currency" office:value="5232" table:style-name="ce1">
            <text:p>€ 5.232,00</text:p>
          </table:table-cell>
          <table:table-cell office:value-type="string" table:style-name="ce2">
            <text:p>L.P. 5/2006 art. 78</text:p>
          </table:table-cell>
          <table:table-cell office:value-type="string" table:style-name="ce2">
            <text:p>Area servizi agli studenti</text:p>
          </table:table-cell>
          <table:table-cell office:value-type="string" table:style-name="ce2">
            <text:p>Concorsuale</text:p>
          </table:table-cell>
          <table:table-cell office:value-type="string" table:style-name="ce2">
            <text:p>Determinazione</text:p>
          </table:table-cell>
          <table:table-cell office:value-type="float" office:value="4" table:style-name="ce2">
            <text:p>4</text:p>
          </table:table-cell>
          <table:table-cell office:value-type="date" office:date-value="2020-01-16T00:00:00" table:style-name="ce3">
            <text:p>16/01/2020</text:p>
          </table:table-cell>
          <table:table-cell office:value-type="currency" office:value="5232" table:style-name="ce11">
            <text:p>€ 5.232,00</text:p>
          </table:table-cell>
          <table:table-cell office:value-type="currency" office:value="5232" table:style-name="ce11">
            <text:p>€ 5.232,00</text:p>
          </table:table-cell>
          <table:table-cell office:value-type="currency" office:value="5232" table:style-name="ce11">
            <text:p>€ 5.232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S.</text:p>
          </table:table-cell>
          <table:table-cell office:value-type="string" table:style-name="ce9">
            <text:p>N.</text:p>
          </table:table-cell>
          <table:table-cell office:value-type="string" table:style-name="ce10">
            <text:p>******97M45H612M</text:p>
          </table:table-cell>
          <table:table-cell office:value-type="currency" office:value="2600" table:style-name="ce1">
            <text:p>€ 2.600,00</text:p>
          </table:table-cell>
          <table:table-cell office:value-type="string" table:style-name="ce2">
            <text:p>L.P. 5/2006 art. 78</text:p>
          </table:table-cell>
          <table:table-cell office:value-type="string" table:style-name="ce2">
            <text:p>Area servizi agli studenti</text:p>
          </table:table-cell>
          <table:table-cell office:value-type="string" table:style-name="ce2">
            <text:p>Concorsuale</text:p>
          </table:table-cell>
          <table:table-cell office:value-type="string" table:style-name="ce2">
            <text:p>Determinazione</text:p>
          </table:table-cell>
          <table:table-cell office:value-type="float" office:value="4" table:style-name="ce2">
            <text:p>4</text:p>
          </table:table-cell>
          <table:table-cell office:value-type="date" office:date-value="2020-01-16T00:00:00" table:style-name="ce3">
            <text:p>16/01/2020</text:p>
          </table:table-cell>
          <table:table-cell office:value-type="currency" office:value="2600" table:style-name="ce11">
            <text:p>€ 2.600,00</text:p>
          </table:table-cell>
          <table:table-cell office:value-type="currency" office:value="2600" table:style-name="ce11">
            <text:p>€ 2.600,00</text:p>
          </table:table-cell>
          <table:table-cell office:value-type="currency" office:value="2600" table:style-name="ce11">
            <text:p>€ 2.600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S.</text:p>
          </table:table-cell>
          <table:table-cell office:value-type="string" table:style-name="ce9">
            <text:p>N.</text:p>
          </table:table-cell>
          <table:table-cell office:value-type="string" table:style-name="ce10">
            <text:p>******97D14L378M</text:p>
          </table:table-cell>
          <table:table-cell office:value-type="currency" office:value="2886" table:style-name="ce1">
            <text:p>€ 2.886,00</text:p>
          </table:table-cell>
          <table:table-cell office:value-type="string" table:style-name="ce2">
            <text:p>L.P. 5/2006 art. 78</text:p>
          </table:table-cell>
          <table:table-cell office:value-type="string" table:style-name="ce2">
            <text:p>Area servizi agli studenti</text:p>
          </table:table-cell>
          <table:table-cell office:value-type="string" table:style-name="ce2">
            <text:p>Concorsuale</text:p>
          </table:table-cell>
          <table:table-cell office:value-type="string" table:style-name="ce2">
            <text:p>Determinazione</text:p>
          </table:table-cell>
          <table:table-cell office:value-type="float" office:value="4" table:style-name="ce2">
            <text:p>4</text:p>
          </table:table-cell>
          <table:table-cell office:value-type="date" office:date-value="2020-01-16T00:00:00" table:style-name="ce3">
            <text:p>16/01/2020</text:p>
          </table:table-cell>
          <table:table-cell office:value-type="currency" office:value="2886" table:style-name="ce11">
            <text:p>€ 2.886,00</text:p>
          </table:table-cell>
          <table:table-cell office:value-type="currency" office:value="2886" table:style-name="ce11">
            <text:p>€ 2.886,00</text:p>
          </table:table-cell>
          <table:table-cell office:value-type="currency" office:value="2886" table:style-name="ce11">
            <text:p>€ 2.886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S.M.P.</text:p>
          </table:table-cell>
          <table:table-cell office:value-type="string" table:style-name="ce9">
            <text:p>P.</text:p>
          </table:table-cell>
          <table:table-cell office:value-type="string" table:style-name="ce10">
            <text:p>******99M10Z131R</text:p>
          </table:table-cell>
          <table:table-cell office:value-type="currency" office:value="2886" table:style-name="ce1">
            <text:p>€ 2.886,00</text:p>
          </table:table-cell>
          <table:table-cell office:value-type="string" table:style-name="ce2">
            <text:p>L.P. 5/2006 art. 78</text:p>
          </table:table-cell>
          <table:table-cell office:value-type="string" table:style-name="ce2">
            <text:p>Area servizi agli studenti</text:p>
          </table:table-cell>
          <table:table-cell office:value-type="string" table:style-name="ce2">
            <text:p>Concorsuale</text:p>
          </table:table-cell>
          <table:table-cell office:value-type="string" table:style-name="ce2">
            <text:p>Determinazione</text:p>
          </table:table-cell>
          <table:table-cell office:value-type="float" office:value="4" table:style-name="ce2">
            <text:p>4</text:p>
          </table:table-cell>
          <table:table-cell office:value-type="date" office:date-value="2020-01-16T00:00:00" table:style-name="ce3">
            <text:p>16/01/2020</text:p>
          </table:table-cell>
          <table:table-cell office:value-type="currency" office:value="2886" table:style-name="ce11">
            <text:p>€ 2.886,00</text:p>
          </table:table-cell>
          <table:table-cell office:value-type="currency" office:value="2886" table:style-name="ce11">
            <text:p>€ 2.886,00</text:p>
          </table:table-cell>
          <table:table-cell office:value-type="currency" office:value="2886" table:style-name="ce11">
            <text:p>€ 2.886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S.</text:p>
          </table:table-cell>
          <table:table-cell office:value-type="string" table:style-name="ce9">
            <text:p>A.</text:p>
          </table:table-cell>
          <table:table-cell office:value-type="string" table:style-name="ce10">
            <text:p>******99A24L378U</text:p>
          </table:table-cell>
          <table:table-cell office:value-type="currency" office:value="2886" table:style-name="ce1">
            <text:p>€ 2.886,00</text:p>
          </table:table-cell>
          <table:table-cell office:value-type="string" table:style-name="ce2">
            <text:p>L.P. 5/2006 art. 78</text:p>
          </table:table-cell>
          <table:table-cell office:value-type="string" table:style-name="ce2">
            <text:p>Area servizi agli studenti</text:p>
          </table:table-cell>
          <table:table-cell office:value-type="string" table:style-name="ce2">
            <text:p>Concorsuale</text:p>
          </table:table-cell>
          <table:table-cell office:value-type="string" table:style-name="ce2">
            <text:p>Determinazione</text:p>
          </table:table-cell>
          <table:table-cell office:value-type="float" office:value="4" table:style-name="ce2">
            <text:p>4</text:p>
          </table:table-cell>
          <table:table-cell office:value-type="date" office:date-value="2020-01-16T00:00:00" table:style-name="ce3">
            <text:p>16/01/2020</text:p>
          </table:table-cell>
          <table:table-cell office:value-type="currency" office:value="2886" table:style-name="ce11">
            <text:p>€ 2.886,00</text:p>
          </table:table-cell>
          <table:table-cell office:value-type="currency" office:value="2886" table:style-name="ce11">
            <text:p>€ 2.886,00</text:p>
          </table:table-cell>
          <table:table-cell office:value-type="currency" office:value="2886" table:style-name="ce11">
            <text:p>€ 2.886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S.</text:p>
          </table:table-cell>
          <table:table-cell office:value-type="string" table:style-name="ce9">
            <text:p>E.</text:p>
          </table:table-cell>
          <table:table-cell office:value-type="string" table:style-name="ce10">
            <text:p>******00M43L378D</text:p>
          </table:table-cell>
          <table:table-cell office:value-type="currency" office:value="2797" table:style-name="ce1">
            <text:p>€ 2.797,00</text:p>
          </table:table-cell>
          <table:table-cell office:value-type="string" table:style-name="ce2">
            <text:p>L.P. 5/2006 art. 78</text:p>
          </table:table-cell>
          <table:table-cell office:value-type="string" table:style-name="ce2">
            <text:p>Area servizi agli studenti</text:p>
          </table:table-cell>
          <table:table-cell office:value-type="string" table:style-name="ce2">
            <text:p>Concorsuale</text:p>
          </table:table-cell>
          <table:table-cell office:value-type="string" table:style-name="ce2">
            <text:p>Determinazione</text:p>
          </table:table-cell>
          <table:table-cell office:value-type="float" office:value="4" table:style-name="ce2">
            <text:p>4</text:p>
          </table:table-cell>
          <table:table-cell office:value-type="date" office:date-value="2020-01-16T00:00:00" table:style-name="ce3">
            <text:p>16/01/2020</text:p>
          </table:table-cell>
          <table:table-cell office:value-type="currency" office:value="2797" table:style-name="ce11">
            <text:p>€ 2.797,00</text:p>
          </table:table-cell>
          <table:table-cell office:value-type="currency" office:value="2797" table:style-name="ce11">
            <text:p>€ 2.797,00</text:p>
          </table:table-cell>
          <table:table-cell office:value-type="currency" office:value="2797" table:style-name="ce11">
            <text:p>€ 2.797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T.</text:p>
          </table:table-cell>
          <table:table-cell office:value-type="string" table:style-name="ce9">
            <text:p>G.M.</text:p>
          </table:table-cell>
          <table:table-cell office:value-type="string" table:style-name="ce10">
            <text:p>******00E20I874Y</text:p>
          </table:table-cell>
          <table:table-cell office:value-type="currency" office:value="2886" table:style-name="ce1">
            <text:p>€ 2.886,00</text:p>
          </table:table-cell>
          <table:table-cell office:value-type="string" table:style-name="ce2">
            <text:p>L.P. 5/2006 art. 78</text:p>
          </table:table-cell>
          <table:table-cell office:value-type="string" table:style-name="ce2">
            <text:p>Area servizi agli studenti</text:p>
          </table:table-cell>
          <table:table-cell office:value-type="string" table:style-name="ce2">
            <text:p>Concorsuale</text:p>
          </table:table-cell>
          <table:table-cell office:value-type="string" table:style-name="ce2">
            <text:p>Determinazione</text:p>
          </table:table-cell>
          <table:table-cell office:value-type="float" office:value="4" table:style-name="ce2">
            <text:p>4</text:p>
          </table:table-cell>
          <table:table-cell office:value-type="date" office:date-value="2020-01-16T00:00:00" table:style-name="ce3">
            <text:p>16/01/2020</text:p>
          </table:table-cell>
          <table:table-cell office:value-type="currency" office:value="2886" table:style-name="ce11">
            <text:p>€ 2.886,00</text:p>
          </table:table-cell>
          <table:table-cell office:value-type="currency" office:value="2886" table:style-name="ce11">
            <text:p>€ 2.886,00</text:p>
          </table:table-cell>
          <table:table-cell office:value-type="currency" office:value="2886" table:style-name="ce11">
            <text:p>€ 2.886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T.</text:p>
          </table:table-cell>
          <table:table-cell office:value-type="string" table:style-name="ce9">
            <text:p>A.</text:p>
          </table:table-cell>
          <table:table-cell office:value-type="string" table:style-name="ce10">
            <text:p>******00P65L378I</text:p>
          </table:table-cell>
          <table:table-cell office:value-type="currency" office:value="2020" table:style-name="ce1">
            <text:p>€ 2.020,00</text:p>
          </table:table-cell>
          <table:table-cell office:value-type="string" table:style-name="ce2">
            <text:p>L.P. 5/2006 art. 78</text:p>
          </table:table-cell>
          <table:table-cell office:value-type="string" table:style-name="ce2">
            <text:p>Area servizi agli studenti</text:p>
          </table:table-cell>
          <table:table-cell office:value-type="string" table:style-name="ce2">
            <text:p>Concorsuale</text:p>
          </table:table-cell>
          <table:table-cell office:value-type="string" table:style-name="ce2">
            <text:p>Determinazione</text:p>
          </table:table-cell>
          <table:table-cell office:value-type="float" office:value="4" table:style-name="ce2">
            <text:p>4</text:p>
          </table:table-cell>
          <table:table-cell office:value-type="date" office:date-value="2020-01-16T00:00:00" table:style-name="ce3">
            <text:p>16/01/2020</text:p>
          </table:table-cell>
          <table:table-cell office:value-type="currency" office:value="0" table:style-name="ce11">
            <text:p>€ 0,00</text:p>
          </table:table-cell>
          <table:table-cell office:value-type="currency" office:value="0" table:style-name="ce11">
            <text:p>€ 0,00</text:p>
          </table:table-cell>
          <table:table-cell office:value-type="currency" office:value="0" table:style-name="ce11">
            <text:p>€ 0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T.</text:p>
          </table:table-cell>
          <table:table-cell office:value-type="string" table:style-name="ce9">
            <text:p>G.</text:p>
          </table:table-cell>
          <table:table-cell office:value-type="string" table:style-name="ce10">
            <text:p>******00T60L378S</text:p>
          </table:table-cell>
          <table:table-cell office:value-type="currency" office:value="2783" table:style-name="ce1">
            <text:p>€ 2.783,00</text:p>
          </table:table-cell>
          <table:table-cell office:value-type="string" table:style-name="ce2">
            <text:p>L.P. 5/2006 art. 78</text:p>
          </table:table-cell>
          <table:table-cell office:value-type="string" table:style-name="ce2">
            <text:p>Area servizi agli studenti</text:p>
          </table:table-cell>
          <table:table-cell office:value-type="string" table:style-name="ce2">
            <text:p>Concorsuale</text:p>
          </table:table-cell>
          <table:table-cell office:value-type="string" table:style-name="ce2">
            <text:p>Determinazione</text:p>
          </table:table-cell>
          <table:table-cell office:value-type="float" office:value="4" table:style-name="ce2">
            <text:p>4</text:p>
          </table:table-cell>
          <table:table-cell office:value-type="date" office:date-value="2020-01-16T00:00:00" table:style-name="ce3">
            <text:p>16/01/2020</text:p>
          </table:table-cell>
          <table:table-cell office:value-type="currency" office:value="2783" table:style-name="ce11">
            <text:p>€ 2.783,00</text:p>
          </table:table-cell>
          <table:table-cell office:value-type="currency" office:value="2783" table:style-name="ce11">
            <text:p>€ 2.783,00</text:p>
          </table:table-cell>
          <table:table-cell office:value-type="currency" office:value="2783" table:style-name="ce11">
            <text:p>€ 2.783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T.</text:p>
          </table:table-cell>
          <table:table-cell office:value-type="string" table:style-name="ce9">
            <text:p>M.</text:p>
          </table:table-cell>
          <table:table-cell office:value-type="string" table:style-name="ce10">
            <text:p>******95C42L378J</text:p>
          </table:table-cell>
          <table:table-cell office:value-type="currency" office:value="2503" table:style-name="ce1">
            <text:p>€ 2.503,00</text:p>
          </table:table-cell>
          <table:table-cell office:value-type="string" table:style-name="ce2">
            <text:p>L.P. 5/2006 art. 78</text:p>
          </table:table-cell>
          <table:table-cell office:value-type="string" table:style-name="ce2">
            <text:p>Area servizi agli studenti</text:p>
          </table:table-cell>
          <table:table-cell office:value-type="string" table:style-name="ce2">
            <text:p>Concorsuale</text:p>
          </table:table-cell>
          <table:table-cell office:value-type="string" table:style-name="ce2">
            <text:p>Determinazione</text:p>
          </table:table-cell>
          <table:table-cell office:value-type="float" office:value="4" table:style-name="ce2">
            <text:p>4</text:p>
          </table:table-cell>
          <table:table-cell office:value-type="date" office:date-value="2020-01-16T00:00:00" table:style-name="ce3">
            <text:p>16/01/2020</text:p>
          </table:table-cell>
          <table:table-cell office:value-type="currency" office:value="2503" table:style-name="ce11">
            <text:p>€ 2.503,00</text:p>
          </table:table-cell>
          <table:table-cell office:value-type="currency" office:value="2503" table:style-name="ce11">
            <text:p>€ 2.503,00</text:p>
          </table:table-cell>
          <table:table-cell office:value-type="currency" office:value="2503" table:style-name="ce11">
            <text:p>€ 2.503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T.</text:p>
          </table:table-cell>
          <table:table-cell office:value-type="string" table:style-name="ce9">
            <text:p>R.</text:p>
          </table:table-cell>
          <table:table-cell office:value-type="string" table:style-name="ce10">
            <text:p>******99L60Z129B</text:p>
          </table:table-cell>
          <table:table-cell office:value-type="currency" office:value="2886" table:style-name="ce1">
            <text:p>€ 2.886,00</text:p>
          </table:table-cell>
          <table:table-cell office:value-type="string" table:style-name="ce2">
            <text:p>L.P. 5/2006 art. 78</text:p>
          </table:table-cell>
          <table:table-cell office:value-type="string" table:style-name="ce2">
            <text:p>Area servizi agli studenti</text:p>
          </table:table-cell>
          <table:table-cell office:value-type="string" table:style-name="ce2">
            <text:p>Concorsuale</text:p>
          </table:table-cell>
          <table:table-cell office:value-type="string" table:style-name="ce2">
            <text:p>Determinazione</text:p>
          </table:table-cell>
          <table:table-cell office:value-type="float" office:value="4" table:style-name="ce2">
            <text:p>4</text:p>
          </table:table-cell>
          <table:table-cell office:value-type="date" office:date-value="2020-01-16T00:00:00" table:style-name="ce3">
            <text:p>16/01/2020</text:p>
          </table:table-cell>
          <table:table-cell office:value-type="currency" office:value="2886" table:style-name="ce11">
            <text:p>€ 2.886,00</text:p>
          </table:table-cell>
          <table:table-cell office:value-type="currency" office:value="2886" table:style-name="ce11">
            <text:p>€ 2.886,00</text:p>
          </table:table-cell>
          <table:table-cell office:value-type="currency" office:value="2886" table:style-name="ce11">
            <text:p>€ 2.886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T.</text:p>
          </table:table-cell>
          <table:table-cell office:value-type="string" table:style-name="ce9">
            <text:p>U.</text:p>
          </table:table-cell>
          <table:table-cell office:value-type="string" table:style-name="ce10">
            <text:p>******00M52H612E</text:p>
          </table:table-cell>
          <table:table-cell office:value-type="currency" office:value="2886" table:style-name="ce1">
            <text:p>€ 2.886,00</text:p>
          </table:table-cell>
          <table:table-cell office:value-type="string" table:style-name="ce2">
            <text:p>L.P. 5/2006 art. 78</text:p>
          </table:table-cell>
          <table:table-cell office:value-type="string" table:style-name="ce2">
            <text:p>Area servizi agli studenti</text:p>
          </table:table-cell>
          <table:table-cell office:value-type="string" table:style-name="ce2">
            <text:p>Concorsuale</text:p>
          </table:table-cell>
          <table:table-cell office:value-type="string" table:style-name="ce2">
            <text:p>Determinazione</text:p>
          </table:table-cell>
          <table:table-cell office:value-type="float" office:value="4" table:style-name="ce2">
            <text:p>4</text:p>
          </table:table-cell>
          <table:table-cell office:value-type="date" office:date-value="2020-01-16T00:00:00" table:style-name="ce3">
            <text:p>16/01/2020</text:p>
          </table:table-cell>
          <table:table-cell office:value-type="currency" office:value="2886" table:style-name="ce11">
            <text:p>€ 2.886,00</text:p>
          </table:table-cell>
          <table:table-cell office:value-type="currency" office:value="0" table:style-name="ce11">
            <text:p>€ 0,00</text:p>
          </table:table-cell>
          <table:table-cell office:value-type="currency" office:value="0" table:style-name="ce11">
            <text:p>€ 0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V.</text:p>
          </table:table-cell>
          <table:table-cell office:value-type="string" table:style-name="ce9">
            <text:p>A.</text:p>
          </table:table-cell>
          <table:table-cell office:value-type="string" table:style-name="ce10">
            <text:p>******99L60L378F</text:p>
          </table:table-cell>
          <table:table-cell office:value-type="currency" office:value="2886" table:style-name="ce1">
            <text:p>€ 2.886,00</text:p>
          </table:table-cell>
          <table:table-cell office:value-type="string" table:style-name="ce2">
            <text:p>L.P. 5/2006 art. 78</text:p>
          </table:table-cell>
          <table:table-cell office:value-type="string" table:style-name="ce2">
            <text:p>Area servizi agli studenti</text:p>
          </table:table-cell>
          <table:table-cell office:value-type="string" table:style-name="ce2">
            <text:p>Concorsuale</text:p>
          </table:table-cell>
          <table:table-cell office:value-type="string" table:style-name="ce2">
            <text:p>Determinazione</text:p>
          </table:table-cell>
          <table:table-cell office:value-type="float" office:value="4" table:style-name="ce2">
            <text:p>4</text:p>
          </table:table-cell>
          <table:table-cell office:value-type="date" office:date-value="2020-01-16T00:00:00" table:style-name="ce3">
            <text:p>16/01/2020</text:p>
          </table:table-cell>
          <table:table-cell office:value-type="currency" office:value="2886" table:style-name="ce11">
            <text:p>€ 2.886,00</text:p>
          </table:table-cell>
          <table:table-cell office:value-type="currency" office:value="2886" table:style-name="ce11">
            <text:p>€ 2.886,00</text:p>
          </table:table-cell>
          <table:table-cell office:value-type="currency" office:value="2886" table:style-name="ce11">
            <text:p>€ 2.886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V.</text:p>
          </table:table-cell>
          <table:table-cell office:value-type="string" table:style-name="ce9">
            <text:p>G.</text:p>
          </table:table-cell>
          <table:table-cell office:value-type="string" table:style-name="ce10">
            <text:p>******99M71B006F</text:p>
          </table:table-cell>
          <table:table-cell office:value-type="currency" office:value="2600" table:style-name="ce1">
            <text:p>€ 2.600,00</text:p>
          </table:table-cell>
          <table:table-cell office:value-type="string" table:style-name="ce2">
            <text:p>L.P. 5/2006 art. 78</text:p>
          </table:table-cell>
          <table:table-cell office:value-type="string" table:style-name="ce2">
            <text:p>Area servizi agli studenti</text:p>
          </table:table-cell>
          <table:table-cell office:value-type="string" table:style-name="ce2">
            <text:p>Concorsuale</text:p>
          </table:table-cell>
          <table:table-cell office:value-type="string" table:style-name="ce2">
            <text:p>Determinazione</text:p>
          </table:table-cell>
          <table:table-cell office:value-type="float" office:value="4" table:style-name="ce2">
            <text:p>4</text:p>
          </table:table-cell>
          <table:table-cell office:value-type="date" office:date-value="2020-01-16T00:00:00" table:style-name="ce3">
            <text:p>16/01/2020</text:p>
          </table:table-cell>
          <table:table-cell office:value-type="currency" office:value="2600" table:style-name="ce11">
            <text:p>€ 2.600,00</text:p>
          </table:table-cell>
          <table:table-cell office:value-type="currency" office:value="2600" table:style-name="ce11">
            <text:p>€ 2.600,00</text:p>
          </table:table-cell>
          <table:table-cell office:value-type="currency" office:value="2600" table:style-name="ce11">
            <text:p>€ 2.600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V.</text:p>
          </table:table-cell>
          <table:table-cell office:value-type="string" table:style-name="ce9">
            <text:p>M.</text:p>
          </table:table-cell>
          <table:table-cell office:value-type="string" table:style-name="ce10">
            <text:p>******99H56F861O</text:p>
          </table:table-cell>
          <table:table-cell office:value-type="currency" office:value="5232" table:style-name="ce1">
            <text:p>€ 5.232,00</text:p>
          </table:table-cell>
          <table:table-cell office:value-type="string" table:style-name="ce2">
            <text:p>L.P. 5/2006 art. 78</text:p>
          </table:table-cell>
          <table:table-cell office:value-type="string" table:style-name="ce2">
            <text:p>Area servizi agli studenti</text:p>
          </table:table-cell>
          <table:table-cell office:value-type="string" table:style-name="ce2">
            <text:p>Concorsuale</text:p>
          </table:table-cell>
          <table:table-cell office:value-type="string" table:style-name="ce2">
            <text:p>Determinazione</text:p>
          </table:table-cell>
          <table:table-cell office:value-type="float" office:value="4" table:style-name="ce2">
            <text:p>4</text:p>
          </table:table-cell>
          <table:table-cell office:value-type="date" office:date-value="2020-01-16T00:00:00" table:style-name="ce3">
            <text:p>16/01/2020</text:p>
          </table:table-cell>
          <table:table-cell office:value-type="currency" office:value="5232" table:style-name="ce11">
            <text:p>€ 5.232,00</text:p>
          </table:table-cell>
          <table:table-cell office:value-type="currency" office:value="5232" table:style-name="ce11">
            <text:p>€ 5.232,00</text:p>
          </table:table-cell>
          <table:table-cell office:value-type="currency" office:value="5232" table:style-name="ce11">
            <text:p>€ 5.232,00</text:p>
          </table:table-cell>
          <table:table-cell table:number-columns-repeated="1637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3" table:style-name="ce8"/>
          <table:table-cell table:style-name="ce12"/>
          <table:table-cell table:number-columns-repeated="3" table:style-name="ce8"/>
          <table:table-cell table:number-columns-repeated="2" table:style-name="ce13"/>
          <table:table-cell table:number-columns-repeated="16375" table:style-name="ce8"/>
        </table:table-row>
        <table:table-row table:number-rows-repeated="1048513" table:style-name="ro3">
          <table:table-cell table:number-columns-repeated="16384"/>
        </table:table-row>
        <table:named-expressions>
          <table:named-range table:name="Print_Area" table:cell-range-address="Foglio1.$A$1:Foglio1.$M$6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Eras Medium ITC" svg:font-family="&quot;Eras Medium ITC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chiarabrugnara</dc:creator>
    <meta:creation-date>2015-06-05T18:19:34Z</meta:creation-date>
    <dc:date>2020-10-07T10:21:15Z</dc:date>
  </office:meta>
</office:document-meta>
</file>